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243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243
      <text:tab/>GEWIJZIGDE MOTIE VAN DE LEDEN KLEVER EN VAN TONGEREN TER VERVANGING VAN DIE GEDRUKT ONDER NR. 227</text:h>
      <text:p text:style-name="ifm_p_ifm">Voorgesteld 2 februari 2016</text:p>
      <text:p text:style-name="ifm_p_mt.3.76mm_ifm">De Kamer,</text:p>
      <text:p text:style-name="ifm_p_mt.3.76mm_ifm">gehoord de beraadslaging,</text:p>
      <text:p text:style-name="ifm_p_mt.3.76mm_ifm">constaterende dat in dorpen buiten de contourenkaart tot wel 60% van de woningen aardbevingsschade heeft;</text:p>
      <text:p text:style-name="ifm_p_mt.3.76mm_ifm">overwegende dat de mate waarin woningen aardbevingsschade oplopen, van veel meer factoren afhankelijk is dan de contour waarin de woning zich bevindt;</text:p>
      <text:p text:style-name="ifm_p_mt.3.76mm_ifm">verzoekt de regering, het gebruik van de contourenkaart voor de afhandeling van schade te schrappen en alle schades in Groningen op een gelijke manier te behandelen,</text:p>
      <text:p text:style-name="ifm_p_mt.3.76mm_ifm">en gaat over tot de orde van de dag.</text:p>
      <text:p text:style-name="ifm_p_mt.3.76mm_ifm">Klever</text:p>
      <text:p text:style-name="ifm_p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3 529, nr. 2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3 529, nr. 2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Gaswinning; Gewijzigde motie (nader); Gewijzigde motie van de leden Klever en Van Tongeren (33529, nr. 227) over het schrappen van het gebruik van de contourenkaart</dc:title>
    <meta:user-defined meta:name="OVERHEIDop.ParlID/DC.identifier">kst-33529-243</meta:user-defined>
    <meta:user-defined meta:name="OVERHEIDop.ondernummer">243</meta:user-defined>
    <meta:user-defined meta:name="DCTERMS.W3CDTF/DCTERMS.available">2016-02-04</meta:user-defined>
    <meta:user-defined meta:name="OVERHEIDop.KamerstukTypen/DC.type">Motie</meta:user-defined>
    <meta:user-defined meta:name="OVERHEIDop.dossiernummer">33529</meta:user-defined>
    <meta:user-defined meta:name="OVERHEIDop.documenttitel">Gewijzigde motie van de leden Klever en Van Tongeren (33529, nr. 227) over het schrappen van het gebruik van de contourenkaart</meta:user-defined>
    <meta:user-defined meta:name="OVERHEIDop.Parlementair/DC.type">Kamerstuk</meta:user-defined>
    <meta:user-defined meta:name="OVERHEIDop.indiener">L. van Tongeren</meta:user-defined>
    <meta:user-defined meta:name="OVERHEIDop.indiener">R.J. Klever</meta:user-defined>
    <meta:user-defined meta:name="OVERHEIDop.vergaderjaar">2015-2016</meta:user-defined>
    <meta:user-defined meta:name="OVERHEIDop.dossiertitel">Gaswinn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aswinning; Gewijzigde motie (nader); Gewijzigde motie van de leden Klever en Van Tongeren (33529, nr. 227) over het schrappen van het gebruik van de contourenkaar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2-02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