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39
      <text:tab/>MOTIE VAN HET LID AGNES MULDER C.S.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overwegende dat inwoners en (agrarische) bedrijven door de gevolgen van de gaswinning worden gedwongen tot het naar voren halen van investeringen;</text:p>
      <text:p text:style-name="ifm_p_mt.3.76mm_ifm">verzoekt de regering, met voorstellen te komen voor een fonds dat voorziet in langetermijnleningen met een relatief lage rente om deze investeringen mogelijk te maken,</text:p>
      <text:p text:style-name="ifm_p_mt.3.76mm_ifm">en gaat over tot de orde van de dag.</text:p>
      <text:p text:style-name="ifm_p_mt.3.76mm_ifm">Agnes Mulder</text:p>
      <text:p text:style-name="ifm_p_ifm">Van Tongeren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Agnes Mulder c.s. over een fonds voor langetermijnleningen met een relatief lage rente</dc:title>
    <meta:user-defined meta:name="OVERHEIDop.ParlID/DC.identifier">kst-33529-239</meta:user-defined>
    <meta:user-defined meta:name="OVERHEIDop.ondernummer">239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Agnes Mulder c.s. over een fonds voor langetermijnleningen met een relatief lage rente</meta:user-defined>
    <meta:user-defined meta:name="OVERHEIDop.Parlementair/DC.type">Kamerstuk</meta:user-defined>
    <meta:user-defined meta:name="OVERHEIDop.indiener">L. van Tongeren</meta:user-defined>
    <meta:user-defined meta:name="OVERHEIDop.indiener">R.J. Klever</meta:user-defined>
    <meta:user-defined meta:name="OVERHEIDop.indiener">A.H. (Agnes) Muld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Agnes Mulder c.s. over een fonds voor langetermijnleningen met een relatief lage r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