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38
      <text:tab/>MOTIE VAN HET LID JAN VOS C.S.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een reductie van de mijnbouwschade vooral bereikt kan worden door een reductie van de gaswinning;</text:p>
      <text:p text:style-name="ifm_p_mt.3.76mm_ifm">overwegende dat een transitie naar een volledig duurzame energievoorziening noodzakelijk is;</text:p>
      <text:p text:style-name="ifm_p_mt.3.76mm_ifm">overwegende dat het Groningse gas daarbij als strategische reserve kan worden ingezet, bijvoorbeeld op momenten dat er weinig wind en zon is;</text:p>
      <text:p text:style-name="ifm_p_mt.3.76mm_ifm">verzoekt de regering, een onderzoek te verrichten naar de mogelijkheden om gasexportcontracten zo veel mogelijk en versneld af te bouwen, en hierover voor 1 augustus 2016 aan de Kamer te rapporteren,</text:p>
      <text:p text:style-name="ifm_p_mt.3.76mm_ifm">en gaat over tot de orde van de dag.</text:p>
      <text:p text:style-name="ifm_p_mt.3.76mm_ifm">Jan Vos</text:p>
      <text:p text:style-name="ifm_p_ifm">Van Tongeren</text:p>
      <text:p text:style-name="ifm_p_ifm">Van Veldhoven</text:p>
      <text:p text:style-name="ifm_p_ifm">Dijkgraaf</text:p>
      <text:p text:style-name="ifm_p_ifm">Dik-Faber</text:p>
      <text:p text:style-name="ifm_p_ifm">Smaling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Jan Vos c.s. over een onderzoek naar versnelde afbouw van gasexportcontracten</dc:title>
    <meta:user-defined meta:name="OVERHEIDop.ParlID/DC.identifier">kst-33529-238</meta:user-defined>
    <meta:user-defined meta:name="OVERHEIDop.ondernummer">238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Jan Vos c.s. over een onderzoek naar versnelde afbouw van gasexportcontracten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E. Dijkgraaf</meta:user-defined>
    <meta:user-defined meta:name="OVERHEIDop.indiener">R.K. Dik-Faber</meta:user-defined>
    <meta:user-defined meta:name="OVERHEIDop.indiener">E.M.A. Smaling</meta:user-defined>
    <meta:user-defined meta:name="OVERHEIDop.indiener">F.P. Wassenberg</meta:user-defined>
    <meta:user-defined meta:name="OVERHEIDop.indiener">J.C. (Jan) Vos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Jan Vos c.s. over een onderzoek naar versnelde afbouw van gasexport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