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236
      <text:tab/>MOTIE VAN HET LID WASSENBERG</text:h>
      <text:p text:style-name="ifm_p_ifm">Voorgesteld 26 januari 2016</text:p>
      <text:p text:style-name="ifm_p_mt.3.76mm_ifm">De Kamer,</text:p>
      <text:p text:style-name="ifm_p_mt.3.76mm_ifm">gehoord de beraadslaging,</text:p>
      <text:p text:style-name="ifm_p_mt.3.76mm_ifm">constaterende dat verhuurders aanspraak kunnen maken op de Stimuleringsregeling energieprestatie huursector (STEP-regeling), waarbij zij een bedrag per woning ontvangen om deze te verduurzamen, maar dat huizenbezitters van deze regeling uitgesloten zijn;</text:p>
      <text:p text:style-name="ifm_p_mt.3.76mm_ifm">overwegende dat energiebesparing de belangrijkste manier is om de vraag naar fossiele brandstoffen te verminderen en dat verduurzaming van huizen hierin een belangrijke rol speelt;</text:p>
      <text:p text:style-name="ifm_p_mt.3.76mm_ifm">overwegende dat de huidige regelingen voor huizenbezitters gericht zijn op een lening in plaats van een subsidie;</text:p>
      <text:p text:style-name="ifm_p_mt.3.76mm_ifm">verzoekt de regering, op korte termijn met een regeling voor huizenbezitters te komen die vergelijkbaar is met de STEP-regeling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aswinning; Motie; Motie van het lid Wassenberg over een regeling voor huizenbezitters vergelijkbaar met de STEP</dc:title>
    <meta:user-defined meta:name="OVERHEIDop.ParlID/DC.identifier">kst-33529-236</meta:user-defined>
    <meta:user-defined meta:name="OVERHEIDop.ondernummer">236</meta:user-defined>
    <meta:user-defined meta:name="DCTERMS.W3CDTF/DCTERMS.available">2016-01-27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Wassenberg over een regeling voor huizenbezitters vergelijkbaar met de STEP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Wassenberg over een regeling voor huizenbezitters vergelijkbaar met de ST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