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3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35
      <text:tab/>MOTIE VAN DE LEDEN WASSENBERG EN VAN TONGEREN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overwegende dat onderzoek naar de aardbevingen in Groningen onafhankelijk zou moeten worden verricht om de gevolgen van de gaswinning in kaart te brengen;</text:p>
      <text:p text:style-name="ifm_p_mt.3.76mm_ifm">constaterende dat verschillende wetenschappers hebben aangegeven dat er op dit moment geen onafhankelijk onderzoek in Nederland plaatsvindt, omdat mijnbouwer NAM bij elk onderzoek betrokken is;</text:p>
      <text:p text:style-name="ifm_p_mt.3.76mm_ifm">constaterende dat hierdoor niet de juiste onderzoeksvragen worden gesteld, waardoor nieuwe inzichten uitblijven;</text:p>
      <text:p text:style-name="ifm_p_mt.3.76mm_ifm">verzoekt de regering, op korte termijn met de Nederlandse universiteiten in gesprek te gaan over hoe het onafhankelijk onderzoek het beste kan worden uitgevoerd;</text:p>
      <text:p text:style-name="ifm_p_mt.3.76mm_ifm">verzoekt de regering tevens om, NAM op te leggen zonder terughoudendheid alle relevante informatie voor het wetenschappelijk onderzoek te verstrekken,</text:p>
      <text:p text:style-name="ifm_p_mt.3.76mm_ifm">en gaat over tot de orde van de dag.</text:p>
      <text:p text:style-name="ifm_p_mt.3.76mm_ifm">Wassenberg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3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van de leden Wassenberg en Van Tongeren over het door NAM verstrekken van alle relevante informatie voor het wetenschappelijk onderzoek</dc:title>
    <meta:user-defined meta:name="OVERHEIDop.ParlID/DC.identifier">kst-33529-235</meta:user-defined>
    <meta:user-defined meta:name="OVERHEIDop.ondernummer">235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van de leden Wassenberg en Van Tongeren over het door NAM verstrekken van alle relevante informatie voor het wetenschappelijk onderzoek</meta:user-defined>
    <meta:user-defined meta:name="OVERHEIDop.Parlementair/DC.type">Kamerstuk</meta:user-defined>
    <meta:user-defined meta:name="OVERHEIDop.indiener">L. van Tongeren</meta:user-defined>
    <meta:user-defined meta:name="OVERHEIDop.indiener">F.P. Wassenberg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de leden Wassenberg en Van Tongeren over het door NAM verstrekken van alle relevante informatie voor het wetenschappelijk onderzo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