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34
      <text:tab/>MOTIE VAN HET LID WASSENBERG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de Minister zegt veiligheid voorop te stellen bij het gaswinningsbesluit;</text:p>
      <text:p text:style-name="ifm_p_mt.3.76mm_ifm">overwegende dat veiligheid zou moeten betekenen dat bewoners geen aardbevingen meer hoeven te vrezen;</text:p>
      <text:p text:style-name="ifm_p_mt.3.76mm_ifm">constaterende dat uit onderzoek blijkt dat vanuit veiligheidsoogpunt het maximale gaswinningsplafond in het Groningenveld ligt op 12 miljard m<text:span text:style-name="ifm_span_font.superscript_ifm">3</text:span> per jaar, maar dat de Minister deze route tot nu toe nog niet heeft verkend;</text:p>
      <text:p text:style-name="ifm_p_mt.3.76mm_ifm">verzoekt de regering, voor de zomer een scenario uit te werken waarbij het gaswinningsplafond wordt teruggebracht naar 12 miljard m<text:span text:style-name="ifm_span_font.superscript_ifm">3</text:span> per jaar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Wassenberg over een scenario voor het verlagen van het gaswinningsplafond tot 12 miljard kubieke meter</dc:title>
    <meta:user-defined meta:name="OVERHEIDop.ParlID/DC.identifier">kst-33529-234</meta:user-defined>
    <meta:user-defined meta:name="OVERHEIDop.ondernummer">234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Wassenberg over een scenario voor het verlagen van het gaswinningsplafond tot 12 miljard kubieke meter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over een scenario voor het verlagen van het gaswinningsplafond tot 12 miljard kubieke 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