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3
      <text:tab/>MOTIE VAN HET LID SMALING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de NAM verantwoordelijk is voor het herstel van alle aan gaswinning gerelateerde schade;</text:p>
      <text:p text:style-name="ifm_p_mt.3.76mm_ifm">constaterende dat de praktijk thans uitwijst dat de NAM voor grote herstelopgaven de kosten slechts gedeeltelijk vergoedt;</text:p>
      <text:p text:style-name="ifm_p_mt.3.76mm_ifm">verzoekt de regering, garant te staan voor extra kosten die toekomstbestendig bouwen met zich meebrengt en die de Groningse plattelandsgemeenten niet uit eigen middelen kunnen financi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Smaling over garant staan voor de extra kosten van toekomstbestendig bouwen</dc:title>
    <meta:user-defined meta:name="OVERHEIDop.ParlID/DC.identifier">kst-33529-233</meta:user-defined>
    <meta:user-defined meta:name="OVERHEIDop.ondernummer">233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garant staan voor de extra kosten van toekomstbestendig bouw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maling over garant staan voor de extra kosten van toekomstbestendig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