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0
      <text:tab/>MOTIE VAN HET LID SMALING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NAM op dit moment een opdrachtgevende en uitvoerende rol heeft bij het uitvoeren van onderzoek naar de risico's van gaswinning;</text:p>
      <text:p text:style-name="ifm_p_mt.3.76mm_ifm">overwegende dat dit onderzoek om begrijpelijke redenen door Groningers wordt gewantrouwd;</text:p>
      <text:p text:style-name="ifm_p_mt.3.76mm_ifm">van mening dat het publieke belang van goed en onafhankelijk onderzoek naar de risico's van gaswinning groot is;</text:p>
      <text:p text:style-name="ifm_p_mt.3.76mm_ifm">verzoekt de regering om, onderzoek naar de gevolgen van gaswinning of ten behoeve van een winningsplan geheel onafhankelijk te beleggen, waarbij de NAM geen rol meer vervul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Smaling over het onafhankelijk beleggen van het onderzoek naar de gevolgen van gaswinning</dc:title>
    <meta:user-defined meta:name="OVERHEIDop.ParlID/DC.identifier">kst-33529-230</meta:user-defined>
    <meta:user-defined meta:name="OVERHEIDop.ondernummer">230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het onafhankelijk beleggen van het onderzoek naar de gevolgen van gaswinning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maling over het onafhankelijk beleggen van het onderzoek naar de gevolgen van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