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9
      <text:tab/>MOTIE VAN HET LID KLEVER 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Nationaal Coördinator Groningen voornemens is om een opkoopregeling in te voeren voor woningen die niet aan de 10<text:span text:style-name="ifm_span_font.superscript_ifm">-4</text:span>-veiligheidsnorm voldoen;</text:p>
      <text:p text:style-name="ifm_p_mt.3.76mm_ifm">overwegende dat daarvoor nog wat uitsluitende voorwaarden worden uitgewerkt samen met de NAM;</text:p>
      <text:p text:style-name="ifm_p_mt.3.76mm_ifm">van mening dat geen enkele Groningse bewoner wiens huis dermate beschadigd is door de aardbevingen dat een ingrijpende verstevigingsopgave noodzakelijk is, uitgesloten mag worden van een uitkoopregeling;</text:p>
      <text:p text:style-name="ifm_p_mt.3.76mm_ifm">verzoekt de regering om, per direct een uitkoopregeling in te voeren voor woningen die niet aan de 10<text:span text:style-name="ifm_span_font.superscript_ifm">-4</text:span>-veiligheidsnorm voldoen en voor woningen waarbij versteviging niet mogelijk is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Klever over een uitkoopregeling voor woningen waarbij versteviging niet mogelijk is</dc:title>
    <meta:user-defined meta:name="OVERHEIDop.ParlID/DC.identifier">kst-33529-229</meta:user-defined>
    <meta:user-defined meta:name="OVERHEIDop.ondernummer">229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een uitkoopregeling voor woningen waarbij versteviging niet mogelijk is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lever over een uitkoopregeling voor woningen waarbij versteviging niet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