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28
      <text:tab/>MOTIE VAN HET LID KLEVER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constaterende dat er de afgelopen jaren niet of nauwelijks gebruik is gemaakt van de beschikbare conversiecapaciteit;</text:p>
      <text:p text:style-name="ifm_p_mt.3.76mm_ifm">constaterende dat onze buurlanden voornemens zijn om nog lang op ons Groninger gas te blijven teren;</text:p>
      <text:p text:style-name="ifm_p_mt.3.76mm_ifm">overwegende dat bij het huidige gaswinningsniveau volgens het Staatstoezicht op de Mijnen het aantal aardbevingen de komende jaren zal toenemen,</text:p>
      <text:p text:style-name="ifm_p_mt.3.76mm_ifm">verzoekt de regering, het gaswinningsplafond maximaal te verlagen door zo veel mogelijk gebruik te maken van de conversiecapaciteit en de export van ons Groninger gas versneld af te bouw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het lid Klever over versnelde afbouw van de export van Groninger gas</dc:title>
    <meta:user-defined meta:name="OVERHEIDop.ParlID/DC.identifier">kst-33529-228</meta:user-defined>
    <meta:user-defined meta:name="OVERHEIDop.ondernummer">228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over versnelde afbouw van de export van Groninger gas</meta:user-defined>
    <meta:user-defined meta:name="OVERHEIDop.Parlementair/DC.type">Kamerstuk</meta:user-defined>
    <meta:user-defined meta:name="OVERHEIDop.indiener">R.J. Klev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lever over versnelde afbouw van de export van Groninger 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