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26
      <text:tab/>MOTIE VAN HET LID DIK-FABER 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constaterende dat de Kamer in 2013 heeft gevraagd om een visie op te stellen waarin duidelijk wordt gemaakt op welke manier het Groningse gas bijdraagt aan de duurzame-energiedoelstellingen van het kabinet (motie-Dik-Faber, 33 529, nr. 6);</text:p>
      <text:p text:style-name="ifm_p_mt.3.76mm_ifm">overwegende dat forse gasbesparing in het belang is van de veiligheid van de Groningers en de uitvoering van het klimaatakkoord;</text:p>
      <text:p text:style-name="ifm_p_mt.3.76mm_ifm">van mening dat de provincie Groningen door middel van Energy Valley al werk maakt van schone en innovatieve energie door samenwerking tussen markt, kennis en overheid;</text:p>
      <text:p text:style-name="ifm_p_mt.3.76mm_ifm">verzoekt de regering, de provincie Groningen koploper te laten worden op het gebied van schone energie en energiebesparing in samenwerking met Energy Valley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het lid Dik-Faber over Groningen als koploper op het gebied van schone energie</dc:title>
    <meta:user-defined meta:name="OVERHEIDop.ParlID/DC.identifier">kst-33529-226</meta:user-defined>
    <meta:user-defined meta:name="OVERHEIDop.ondernummer">226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het lid Dik-Faber over Groningen als koploper op het gebied van schone energie</meta:user-defined>
    <meta:user-defined meta:name="OVERHEIDop.Parlementair/DC.type">Kamerstuk</meta:user-defined>
    <meta:user-defined meta:name="OVERHEIDop.indiener">R.K. Dik-Faber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het lid Dik-Faber over Groningen als koploper op het gebied van schon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