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0
      <text:tab/>MOTIE VAN DE LEDEN VAN VELDHOVEN EN JAN VOS 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het Winningsbesluit van de regering over veilige winning in het Groningenveld nu voornamelijk is gebaseerd op het onderzoek van de NAM die een belanghebbende partij is;</text:p>
      <text:p text:style-name="ifm_p_mt.3.76mm_ifm">overwegende dat de Onderzoeksraad Voor Veiligheid heeft geadviseerd om een onafhankelijk wetenschappelijk en toegepast onderzoeksprogramma naar de ondergrond in te richten;</text:p>
      <text:p text:style-name="ifm_p_mt.3.76mm_ifm">verzoekt de regering om, het onafhankelijk onderzoeksprogramma naar de ondergrond zodanig op te zetten dat ook het onderzoek op basis waarvan het Winningsbesluit wordt gemaakt, daar onafhankelijk belegd kan worden,</text:p>
      <text:p text:style-name="ifm_p_mt.3.76mm_ifm">en gaat over tot de orde van de dag.</text:p>
      <text:p text:style-name="ifm_p_mt.3.76mm_ifm">Van Veldhov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de leden Van Veldhoven en Jan Vos over de opzet van het onderzoeksprogramma naar de ondergrond</dc:title>
    <meta:user-defined meta:name="OVERHEIDop.ParlID/DC.identifier">kst-33529-220</meta:user-defined>
    <meta:user-defined meta:name="OVERHEIDop.ondernummer">220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Jan Vos over de opzet van het onderzoeksprogramma naar de ondergrond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Veldhoven en Jan Vos over de opzet van het onderzoeksprogramma naar de ond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