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91
      <text:tab/>MOTIE VAN DE LEDEN SMALING EN VAN TONGEREN</text:h>
      <text:p text:style-name="ifm_p_ifm">Voorgesteld tijdens het Notaoverleg van 1 juli 2015</text:p>
      <text:p text:style-name="ifm_p_mt.3.76mm_ifm">De Kamer,</text:p>
      <text:p text:style-name="ifm_p_mt.3.76mm_ifm">gehoord de beraadslaging,</text:p>
      <text:p text:style-name="ifm_p_mt.3.76mm_ifm">overwegende dat zettingsschade wordt gekenschetst als «niet aardbeving-gerelateerd» maar wel degelijk «gaswinning-gerelateerd» is;</text:p>
      <text:p text:style-name="ifm_p_mt.3.76mm_ifm">van mening dat onvoldoende duidelijk is hoeveel vatbaarder huizen met zettingsschade zijn voor bevingsschade dan huizen die niet zijn blootgesteld aan bodemdaling;</text:p>
      <text:p text:style-name="ifm_p_mt.3.76mm_ifm">verzoekt de regering om het scherpe onderscheid tussen de typen schade los te laten en het schadebeoordelings- en -afhandelingsproces hiermee niet onnodig te belasten,</text:p>
      <text:p text:style-name="ifm_p_mt.3.76mm_ifm">en gaat over tot de orde van de dag.</text:p>
      <text:p text:style-name="ifm_p_mt.3.76mm_ifm">Smaling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de leden Smaling en van Tongeren over loslaten van het scherpe onderscheid tussen de typen schade</dc:title>
    <meta:user-defined meta:name="OVERHEIDop.ParlID/DC.identifier">kst-33529-191</meta:user-defined>
    <meta:user-defined meta:name="OVERHEIDop.ondernummer">191</meta:user-defined>
    <meta:user-defined meta:name="DCTERMS.W3CDTF/DCTERMS.available">2015-07-08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Smaling en van Tongeren over loslaten van het scherpe onderscheid tussen de typen schade</meta:user-defined>
    <meta:user-defined meta:name="OVERHEIDop.Parlementair/DC.type">Kamerstuk</meta:user-defined>
    <meta:user-defined meta:name="OVERHEIDop.indiener">L. van Tongeren</meta:user-defined>
    <meta:user-defined meta:name="OVERHEIDop.indiener">E.M.A. Smaling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Smaling en van Tongeren over loslaten van het scherpe onderscheid tussen de typen 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