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2
      <text:tab/>MOTIE VAN HET LID OUWEHAND 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constaterende dat een lager gasgebruik bijdraagt aan de klimaatdoelen en van belang is voor de noodzakelijke verlaging van de gasproductie;</text:p>
      <text:p text:style-name="ifm_p_mt.3.76mm_ifm">constaterende dat er nog veel besparingsmogelijkheden onbenut blijven, zoals het afbouwen van de productie van kunstmest, het versneld isoleren van woningen en het verduurzamen van de tuinbouwsector;</text:p>
      <text:p text:style-name="ifm_p_mt.3.76mm_ifm">verzoekt de regering, de doelen voor energiebesparing te verhogen en te realis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Ouwehand over verhoging van de doelen voor energiebesparing</dc:title>
    <meta:user-defined meta:name="OVERHEIDop.ParlID/DC.identifier">kst-33529-182</meta:user-defined>
    <meta:user-defined meta:name="OVERHEIDop.ondernummer">182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Ouwehand over verhoging van de doelen voor energiebesparing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Ouwehand over verhoging van de doelen voor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