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81
      <text:tab/>MOTIE VAN HET LID OUWEHAND </text:h>
      <text:p text:style-name="ifm_p_ifm">Voorgesteld tijdens het Notaoverleg van 1 juli 2015</text:p>
      <text:p text:style-name="ifm_p_mt.3.76mm_ifm">De Kamer,</text:p>
      <text:p text:style-name="ifm_p_mt.3.76mm_ifm">gehoord de beraadslaging,</text:p>
      <text:p text:style-name="ifm_p_mt.3.76mm_ifm">constaterende dat een belangrijk deel van het gas dat wordt gewonnen in het Groningenveld bestemd is voor buitenlandse afnemers;</text:p>
      <text:p text:style-name="ifm_p_mt.3.76mm_ifm">verzoekt de regering, een plan van aanpak op te stellen om de levering van gas aan buitenlandse afnemers terug te dringen, en daarbij in te gaan op de mogelijkheid van het toepassen van force majeur,</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81<text:tab/><text:page-number text:select-page="current"/></text:p>
      </style:footer>
    </style:master-page>
    <style:master-page xmlns:sdu-fn="http://schema.sdu.nl/2011/07/functions" style:name="Landscape" style:page-layout-name="landscape-margin-text">
      <style:footer>
        <text:p text:style-name="footer">Tweede Kamer, vergaderjaar 2014-2015, 33 52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het lid Ouwehand over terugdringen van leveren van gas aan buitenlandse afnemers</dc:title>
    <meta:user-defined meta:name="OVERHEIDop.ParlID/DC.identifier">kst-33529-181</meta:user-defined>
    <meta:user-defined meta:name="OVERHEIDop.ondernummer">181</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het lid Ouwehand over terugdringen van leveren van gas aan buitenlandse afnemers</meta:user-defined>
    <meta:user-defined meta:name="OVERHEIDop.Parlementair/DC.type">Kamerstuk</meta:user-defined>
    <meta:user-defined meta:name="OVERHEIDop.indiener">E. Ouwehand</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het lid Ouwehand over terugdringen van leveren van gas aan buitenlandse afnemers</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