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69
      <text:tab/>GEWIJZIGDE MOTIE VAN HET LID KLEVER TER VERVANGING VAN DIE GEDRUKT ONDER NR. 162 </text:h>
      <text:p text:style-name="ifm_p_ifm">Voorgesteld 30 april 2015</text:p>
      <text:p text:style-name="ifm_p_mt.3.76mm_ifm">De Kamer,</text:p>
      <text:p text:style-name="ifm_p_mt.3.76mm_ifm">gehoord de beraadslaging,</text:p>
      <text:p text:style-name="ifm_p_mt.3.76mm_ifm">constaterende dat de huidige verstevigingsopgave een schier onmogelijke opgave is die tientallen jaren gaat duren;</text:p>
      <text:p text:style-name="ifm_p_mt.3.76mm_ifm">overwegende dat het strikt hanteren van de norm resulteert in soms ongewenste aanpassing van woningen waarbij bewoners gedwongen worden om maanden hun huis te verlaten;</text:p>
      <text:p text:style-name="ifm_p_mt.3.76mm_ifm">verzoekt de regering, de Groningers zo veel mogelijk zelf te laten beslissen of hun woning onaangepast blijft, verstevigd wordt of kan worden uitgekocht, mits er geen sprake is van acuut instortingsgevaar,</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69<text:tab/><text:page-number text:select-page="current"/></text:p>
      </style:footer>
    </style:master-page>
    <style:master-page xmlns:sdu-fn="http://schema.sdu.nl/2011/07/functions" style:name="Landscape" style:page-layout-name="landscape-margin-text">
      <style:footer>
        <text:p text:style-name="footer">Tweede Kamer, vergaderjaar 2014-2015, 33 52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Gewijzigde motie (nader); Gewijzigde motie van het lid Klever (t.v.v. 33529, nr. 162) over Groningers zo veel mogelijk zelf laten beslissen over hun woning</dc:title>
    <meta:user-defined meta:name="OVERHEIDop.ParlID/DC.identifier">kst-33529-169</meta:user-defined>
    <meta:user-defined meta:name="OVERHEIDop.ondernummer">169</meta:user-defined>
    <meta:user-defined meta:name="DCTERMS.W3CDTF/DCTERMS.available">2015-05-11</meta:user-defined>
    <meta:user-defined meta:name="OVERHEIDop.KamerstukTypen/DC.type">Motie</meta:user-defined>
    <meta:user-defined meta:name="OVERHEIDop.dossiernummer">33529</meta:user-defined>
    <meta:user-defined meta:name="OVERHEIDop.documenttitel">Gewijzigde motie van het lid Klever (t.v.v. 33529, nr. 162) over Groningers zo veel mogelijk zelf laten beslissen over hun woning</meta:user-defined>
    <meta:user-defined meta:name="OVERHEIDop.Parlementair/DC.type">Kamerstuk</meta:user-defined>
    <meta:user-defined meta:name="OVERHEIDop.indiener">R.J. Klev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het lid Klever (t.v.v. 33529, nr. 162) over Groningers zo veel mogelijk zelf laten beslissen over hun wonin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