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68
      <text:tab/>GEWIJZIGDE MOTIE VAN DE LEDEN JAN VOS EN VAN TONGEREN TER VERVANGING VAN DIE GEDRUKT ONDER NR. 155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de Onderzoeksraad Voor Veiligheid de conclusie heeft getrokken dat bij de gaswinning het veiligheidsbelang te weinig is meegenomen in de afgelopen tientallen jaren;</text:p>
      <text:p text:style-name="ifm_p_mt.3.76mm_ifm">constaterende dat de OVV heeft aanbevolen om Staatstoezicht op de Mijnen (SodM) onafhankelijker te positioneren ten opzichte van het Ministerie van EZ;</text:p>
      <text:p text:style-name="ifm_p_mt.3.76mm_ifm">overwegende dat hiervoor verschillende mogelijkheden zijn, waaronder een onafhankelijker positie binnen het ministerie, een agentschap of een zbo;</text:p>
      <text:p text:style-name="ifm_p_mt.3.76mm_ifm">verzoekt de regering, diverse opties om SodM onafhankelijker te positioneren dan nu uit te werken, waarbij voor- en nadelen inzichtelijk worden gemaakt, en deze opties uiterlijk na de zomer aan de Kamer voor te leggen,</text:p>
      <text:p text:style-name="ifm_p_mt.3.76mm_ifm">en gaat over tot de orde van de dag.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Gewijzigde motie (nader); Gewijzigde motie van de leden Jan Vos en Van Tongeren (t.v.v. 33 529, nr. 155) over een onafhankelijkere positie van Staatstoezicht op de Mijnen</dc:title>
    <meta:user-defined meta:name="OVERHEIDop.ParlID/DC.identifier">kst-33529-168</meta:user-defined>
    <meta:user-defined meta:name="OVERHEIDop.ondernummer">168</meta:user-defined>
    <meta:user-defined meta:name="DCTERMS.W3CDTF/DCTERMS.available">2015-05-11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de leden Jan Vos en Van Tongeren (t.v.v. 33 529, nr. 155) over een onafhankelijkere positie van Staatstoezicht op de Mijnen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Gewijzigde motie (nader); Gewijzigde motie van de leden Jan Vos en Van Tongeren (t.v.v. 33 529, nr. 155) over een onafhankelijkere positie van Staatstoezicht op de 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