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6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529<text:tab/>Gaswinning Groningen-veld </text:h>
      <text:h text:style-name="ifm_p_font.bold_size.9.06pt_mt.18.8mm_indent.-58.5mm_ifm" text:outline-level="1">Nr. 165
      <text:tab/>MOTIE VAN HET LID OUWEHAND</text:h>
      <text:p text:style-name="ifm_p_ifm">Voorgesteld 28 april 2015</text:p>
      <text:p text:style-name="ifm_p_mt.3.76mm_ifm">De Kamer,</text:p>
      <text:p text:style-name="ifm_p_mt.3.76mm_ifm">gehoord de beraadslaging,</text:p>
      <text:p text:style-name="ifm_p_mt.3.76mm_ifm">constaterende dat het kabinet een nieuw besluit zal nemen over de winning van gas in het Groningenveld voor 2015 en 2016 en daarbij het belang van leveringszekerheid wil meewegen;</text:p>
      <text:p text:style-name="ifm_p_mt.3.76mm_ifm">constaterende dat uit onderzoek blijkt dat de productiebandbreedte om aan deze leveringszekerheid te voldoen 21 tot 35 miljard m<text:span text:style-name="ifm_span_font.superscript_ifm">3</text:span> per jaar bedraagt;</text:p>
      <text:p text:style-name="ifm_p_mt.3.76mm_ifm">overwegende dat het belang van de veiligheid van de Groningers vraagt om de laagst mogelijke variant, maar dat het kabinet deze route tot nu toe nog niet heeft willen verkennen;</text:p>
      <text:p text:style-name="ifm_p_mt.3.76mm_ifm">verzoekt de regering, scenario's uit te werken waarin de productieplafonds voor 2015 en 2016 terug worden gebracht tot 21 miljard m<text:span text:style-name="ifm_span_font.superscript_ifm">3</text:span> gas per jaar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529, nr. 1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529, nr. 1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Gaswinning Groningen-veld; Motie; Motie van het lid Ouwehand over terugbrengen van het productieplafonds tot 21 miljard kuub per jaar</dc:title>
    <meta:user-defined meta:name="OVERHEIDop.ParlID/DC.identifier">kst-33529-165</meta:user-defined>
    <meta:user-defined meta:name="OVERHEIDop.ondernummer">165</meta:user-defined>
    <meta:user-defined meta:name="DCTERMS.W3CDTF/DCTERMS.available">2015-04-29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Ouwehand over terugbrengen van het productieplafonds tot 21 miljard kuub per jaar</meta:user-defined>
    <meta:user-defined meta:name="OVERHEIDop.Parlementair/DC.type">Kamerstuk</meta:user-defined>
    <meta:user-defined meta:name="OVERHEIDop.indiener">E. Ouwehand</meta:user-defined>
    <meta:user-defined meta:name="OVERHEIDop.vergaderjaar">2014-2015</meta:user-defined>
    <meta:user-defined meta:name="OVERHEIDop.dossiertitel">Gaswinning Groningen-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 Groningen-veld; Motie; Motie van het lid Ouwehand over terugbrengen van het productieplafonds tot 21 miljard kuub per jaa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8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