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6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64
      <text:tab/>MOTIE VAN HET LID OUWEHAND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constaterende dat het kabinet zegt de veiligheid voorop te stellen;</text:p>
      <text:p text:style-name="ifm_p_mt.3.76mm_ifm">constaterende dat uit onderzoek blijkt dat vanuit veiligheidsoogpunt het maximale gasproductieplafond in het Groningenveld ligt op 12 miljard m<text:span text:style-name="ifm_span_font.superscript_ifm">3</text:span> per jaar, maar dat het kabinet deze route tot nu toe nog niet heeft willen uitwerken;</text:p>
      <text:p text:style-name="ifm_p_mt.3.76mm_ifm">verzoekt de regering, scenario's uit te werken waarbij de productieplafonds worden teruggebracht naar 12 miljard m<text:span text:style-name="ifm_span_font.superscript_ifm">3</text:span> gas per jaar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Ouwehand over het terugbrengen van het productieplafond tot 12 miljard kuub per jaar</dc:title>
    <meta:user-defined meta:name="OVERHEIDop.ParlID/DC.identifier">kst-33529-164</meta:user-defined>
    <meta:user-defined meta:name="OVERHEIDop.ondernummer">164</meta:user-defined>
    <meta:user-defined meta:name="DCTERMS.W3CDTF/DCTERMS.available">2015-04-29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Ouwehand over het terugbrengen van het productieplafond tot 12 miljard kuub per jaar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Ouwehand over het terugbrengen van het productieplafond tot 12 miljard kuub per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