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57
      <text:tab/>MOTIE VAN DE LEDEN DIK-FABER EN VAN TONGEREN</text:h>
      <text:p text:style-name="ifm_p_ifm">Voorgesteld 28 april 2015</text:p>
      <text:p text:style-name="ifm_p_mt.3.76mm_ifm">De Kamer,</text:p>
      <text:p text:style-name="ifm_p_mt.3.76mm_ifm">gehoord de beraadslaging,</text:p>
      <text:p text:style-name="ifm_p_mt.3.76mm_ifm">constaterende dat de Onderzoeksraad Voor Veiligheid adviseert dat ook andere ministeries betrokken moeten worden bij de besluitvorming over exploratie en exploitatie van delfstoffen, in het bijzonder Infrastructuur en Milieu en Wonen en Rijksdienst;</text:p>
      <text:p text:style-name="ifm_p_mt.3.76mm_ifm">overwegende dat versterking van het veiligheidsbelang ook betekent dat de structuur van het gasgebouw fundamenteel wordt aangepast;</text:p>
      <text:p text:style-name="ifm_p_mt.3.76mm_ifm">van mening dat de rollen van «aandeelhouder» en «beleidsmaker» te veel verweven zijn geraakt bij het Ministerie van Economische Zaken;</text:p>
      <text:p text:style-name="ifm_p_mt.3.76mm_ifm">verzoekt de regering, formele betrokkenheid van de Minister van Infrastructuur en Milieu bij beslissingen over het winningsplan en de Minister voor Wonen en Rijksdienst bij de uitvoering van de versterkingsoperatie formeel vast te leggen in wetgeving,</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57<text:tab/><text:page-number text:select-page="current"/></text:p>
      </style:footer>
    </style:master-page>
    <style:master-page xmlns:sdu-fn="http://schema.sdu.nl/2011/07/functions" style:name="Landscape" style:page-layout-name="landscape-margin-text">
      <style:footer>
        <text:p text:style-name="footer">Tweede Kamer, vergaderjaar 2014-2015, 33 52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Dik-Faber en Van Tongeren over betrokkenheid andere ministers formeel vastleggen</dc:title>
    <meta:user-defined meta:name="OVERHEIDop.ParlID/DC.identifier">kst-33529-157</meta:user-defined>
    <meta:user-defined meta:name="OVERHEIDop.ondernummer">157</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de leden Dik-Faber en Van Tongeren over betrokkenheid andere ministers formeel vastleggen</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Dik-Faber en Van Tongeren over betrokkenheid andere ministers formeel vastlegg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