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52
      <text:tab/>MOTIE VAN HET LID AGNES MULDER C.S.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verzoekt de regering om, het onderzoek naar de verjaring van mijnbouwschade als uitvoering van de motie-Agnes Mulder (29 023, nr. 157) voorafgaand aan de voorgenomen wetswijziging van de Mijnbouwwet toe te sturen aan de Kamer,</text:p>
      <text:p text:style-name="ifm_p_mt.3.76mm_ifm">en gaat over tot de orde van de dag.</text:p>
      <text:p text:style-name="ifm_p_mt.3.76mm_ifm">Agnes Mulder</text:p>
      <text:p text:style-name="ifm_p_ifm">Smaling</text:p>
      <text:p text:style-name="ifm_p_ifm">Klev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Agnes Mulder c.s. over het toesturen van het onderzoek verjaring mijnbouwschade</dc:title>
    <meta:user-defined meta:name="OVERHEIDop.ParlID/DC.identifier">kst-33529-152</meta:user-defined>
    <meta:user-defined meta:name="OVERHEIDop.ondernummer">152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het toesturen van het onderzoek verjaring mijnbouwschade</meta:user-defined>
    <meta:user-defined meta:name="OVERHEIDop.Parlementair/DC.type">Kamerstuk</meta:user-defined>
    <meta:user-defined meta:name="OVERHEIDop.indiener">E.M.A. Smaling</meta:user-defined>
    <meta:user-defined meta:name="OVERHEIDop.indiener">R.J. Klever</meta:user-defined>
    <meta:user-defined meta:name="OVERHEIDop.indiener">S. van Veldhoven</meta:user-defined>
    <meta:user-defined meta:name="OVERHEIDop.indiener">A.H. (Agnes) Muld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Agnes Mulder c.s. over het toesturen van het onderzoek verjaring mijnbouw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