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48
      <text:tab/>MOTIE VAN DE LEDEN VAN TONGEREN EN DIK-FABER</text:h>
      <text:p text:style-name="ifm_p_ifm">Voorgesteld 28 april 2015</text:p>
      <text:p text:style-name="ifm_p_mt.3.76mm_ifm">De Kamer,</text:p>
      <text:p text:style-name="ifm_p_mt.3.76mm_ifm">gehoord de beraadslaging,</text:p>
      <text:p text:style-name="ifm_p_mt.3.76mm_ifm">constaterende dat de Onderzoeksraad Voor Veiligheid adviseert om de burgers van Groningen meer te betrekken bij de besluitvorming rond gaswinning;</text:p>
      <text:p text:style-name="ifm_p_mt.3.76mm_ifm">constaterende dat de regering van plan is een Nationaal Coördinator te benoemen voor Groningen op het gasdossier;</text:p>
      <text:p text:style-name="ifm_p_mt.3.76mm_ifm">verzoekt de regering om, de Nationaal Coördinator gezamenlijk en op gelijkwaardige basis met de provincie Groningen te benoemen en zorg te dragen voor een grote betrokkenheid van de provincie Groningen en de gemeenten bij de planvorming en de uitvoering,</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48<text:tab/><text:page-number text:select-page="current"/></text:p>
      </style:footer>
    </style:master-page>
    <style:master-page xmlns:sdu-fn="http://schema.sdu.nl/2011/07/functions" style:name="Landscape" style:page-layout-name="landscape-margin-text">
      <style:footer>
        <text:p text:style-name="footer">Tweede Kamer, vergaderjaar 2014-2015, 33 52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Van Tongeren en Dik-Faber over het betrekken van de provincie Groningen bij de planvorming</dc:title>
    <meta:user-defined meta:name="OVERHEIDop.ParlID/DC.identifier">kst-33529-148</meta:user-defined>
    <meta:user-defined meta:name="OVERHEIDop.ondernummer">148</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de leden Van Tongeren en Dik-Faber over het betrekken van de provincie Groningen bij de planvorming</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Van Tongeren en Dik-Faber over het betrekken van de provincie Groningen bij de planvorm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