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47
      <text:tab/>MOTIE VAN HET LID VAN TONGEREN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overwegende dat minder gas winnen minder kans op aardbevingen geeft;</text:p>
      <text:p text:style-name="ifm_p_mt.3.76mm_ifm">constaterende dat de Minister schrijft dat voor de leveringszekerheid in normale jaren een gaswinning van 21 plus 2 miljard m<text:span text:style-name="ifm_span_font.superscript_ifm">3</text:span> per jaar volstaat;</text:p>
      <text:p text:style-name="ifm_p_mt.3.76mm_ifm">verzoekt de regering, de gaswinning terug te brengen naar 21 + 2 miljard m<text:span text:style-name="ifm_span_font.superscript_ifm">3</text:span> en alleen bij extreme koude tot maximaal 30 miljard m<text:span text:style-name="ifm_span_font.superscript_ifm">3</text:span> te winn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Van Tongeren over terugbrengen gaswinning naar 21 plus 2 miljard m3</dc:title>
    <meta:user-defined meta:name="OVERHEIDop.ParlID/DC.identifier">kst-33529-147</meta:user-defined>
    <meta:user-defined meta:name="OVERHEIDop.ondernummer">147</meta:user-defined>
    <meta:user-defined meta:name="DCTERMS.W3CDTF/DCTERMS.available">2015-04-29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over terugbrengen gaswinning naar 21 plus 2 miljard m3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Tongeren over terugbrengen gaswinning naar 21 plus 2 miljard m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