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4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41
      <text:tab/>GEWIJZIGDE MOTIE VAN DE LEDEN SLOB EN VAN TONGEREN TER VERVANGING VAN DIE GEDRUKT ONDER NR. 130 </text:h>
      <text:p text:style-name="ifm_p_ifm">Voorgesteld 10 maart 2015</text:p>
      <text:p text:style-name="ifm_p_mt.3.76mm_ifm">De Kamer,</text:p>
      <text:p text:style-name="ifm_p_mt.3.76mm_ifm">gehoord de beraadslaging,</text:p>
      <text:p text:style-name="ifm_p_mt.3.76mm_ifm">constaterende dat gaswinning in Groningen een risico vormt voor de veiligheid van burgers en tot schade aan gebouwen en infrastructuur leidt;</text:p>
      <text:p text:style-name="ifm_p_mt.3.76mm_ifm">overwegende dat vijf hoogleraren van de Rijksuniversiteit Groningen de suggestie hebben gedaan om de Rechtbank Noord-Nederland uit te breiden met een bijzondere kamer en dat deze bijzondere kamer ook toezicht moet houden op de afwikkeling van de schade;</text:p>
      <text:p text:style-name="ifm_p_mt.3.76mm_ifm">van mening dat herstel van vertrouwen ook betrekking heeft op de afwikkeling van de schade;</text:p>
      <text:p text:style-name="ifm_p_mt.3.76mm_ifm">verzoekt de regering, in overleg met de Raad voor de rechtspraak te bezien wat de mogelijkheden zijn om een bijzondere kamer bij de Rechtbank Noord-Nederland in te stellen en de Tweede Kamer hierover te informeren,</text:p>
      <text:p text:style-name="ifm_p_mt.3.76mm_ifm">en gaat over tot de orde van de dag.</text:p>
      <text:p text:style-name="ifm_p_mt.3.76mm_ifm">Slob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Gewijzigde motie (nader); Gewijzigde motie van de leden Slob en Van Tongeren (t.v.v. 33 529, nr. 130) over het instellen van een bijzondere kamer voor de afwikkeling van de schade</dc:title>
    <meta:user-defined meta:name="OVERHEIDop.ParlID/DC.identifier">kst-33529-141</meta:user-defined>
    <meta:user-defined meta:name="OVERHEIDop.ondernummer">141</meta:user-defined>
    <meta:user-defined meta:name="DCTERMS.W3CDTF/DCTERMS.available">2015-03-11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de leden Slob en Van Tongeren (t.v.v. 33 529, nr. 130) over het instellen van een bijzondere kamer voor de afwikkeling van de schade</meta:user-defined>
    <meta:user-defined meta:name="OVERHEIDop.Parlementair/DC.type">Kamerstuk</meta:user-defined>
    <meta:user-defined meta:name="OVERHEIDop.indiener">L. van Tongeren</meta:user-defined>
    <meta:user-defined meta:name="OVERHEIDop.indiener">A. Slob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Gewijzigde motie (nader); Gewijzigde motie van de leden Slob en Van Tongeren (t.v.v. 33 529, nr. 130) over het instellen van een bijzondere kamer voor de afwikkeling van de 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