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40
      <text:tab/>GEWIJZIGDE MOTIE VAN HET LID SMALING TER VERVANGING VAN DIE GEDRUKT ONDER NR. 135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overwegende dat private partijen door de decennia heen groot profijt hebben gehad van de gaswinning in Groningen;</text:p>
      <text:p text:style-name="ifm_p_mt.3.76mm_ifm">constaterende dat de Onderzoeksraad Voor Veiligheid aangeeft dat deze partijen gedurende twintig jaar geen oog hebben gehad voor de veiligheid van Groningers;</text:p>
      <text:p text:style-name="ifm_p_mt.3.76mm_ifm">verzoekt de regering, te onderzoeken of uitgekeerde winsten uit het verleden en uit te keren winsten in de toekomst teruggevorderd c.q. bevroren kunnen wor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Gewijzigde motie (nader); Gewijzigde motie van het lid Smaling (t.v.v. 33529, nr. 135) over het terugvorderen c.q. bevriezen van uitgekeerde en nog uit te keren winsten</dc:title>
    <meta:user-defined meta:name="OVERHEIDop.ParlID/DC.identifier">kst-33529-140</meta:user-defined>
    <meta:user-defined meta:name="OVERHEIDop.ondernummer">140</meta:user-defined>
    <meta:user-defined meta:name="DCTERMS.W3CDTF/DCTERMS.available">2015-03-04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Smaling (t.v.v. 33529, nr. 135) over het terugvorderen c.q. bevriezen van uitgekeerde en nog uit te keren winst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Gewijzigde motie (nader); Gewijzigde motie van het lid Smaling (t.v.v. 33529, nr. 135) over het terugvorderen c.q. bevriezen van uitgekeerde en nog uit te keren wi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