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4
      <text:tab/>MOTIE VAN HET LID KLEVER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in Noordoost-Groningen het aantal aardbevingen en de intensiteit ervan toeneemt en daarmee ook de materiële schade en de risico's op gewonden en dodelijke slachtoffers;</text:p>
      <text:p text:style-name="ifm_p_mt.3.76mm_ifm">constaterende dat ondanks de 100% schadevergoeding door de NAM de huizen in dit gebied door de toegenomen risico's onverkoopbaar zijn geworden;</text:p>
      <text:p text:style-name="ifm_p_mt.3.76mm_ifm">overwegende dat dit voor veel onrust en angst zorgt bij de bewoners die in feite gevangen zitten in hun onverkoopbaar geworden huis;</text:p>
      <text:p text:style-name="ifm_p_mt.3.76mm_ifm">verzoekt de regering om, samen met de NAM een uitkoopregeling op te zetten waar bewoners die in het risicogebied in Noordoost-Groningen wonen gebruik van kunnen maken zodat zij kunnen verhuiz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Klever over opzetten van een uitkoopregeling</dc:title>
    <meta:user-defined meta:name="OVERHEIDop.ParlID/DC.identifier">kst-33529-14</meta:user-defined>
    <meta:user-defined meta:name="OVERHEIDop.ondernummer">14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opzetten van een uitkoopregeling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opzetten van een uitkoop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