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39
      <text:tab/>MOTIE VAN HET LID KROL</text:h>
      <text:p text:style-name="ifm_p_ifm">Voorgesteld 3 maart 2015</text:p>
      <text:p text:style-name="ifm_p_mt.3.76mm_ifm">De Kamer,</text:p>
      <text:p text:style-name="ifm_p_mt.3.76mm_ifm">gehoord de beraadslaging,</text:p>
      <text:p text:style-name="ifm_p_mt.3.76mm_ifm">overwegende dat de aardgasbaten sinds 1960 circa 265 miljard euro bedragen en dat deze aardgasbaten de gehele Nederlandse bevolking ten goede zijn gekomen;</text:p>
      <text:p text:style-name="ifm_p_mt.3.76mm_ifm">overwegende dat de afwikkeling van schade als gevolg van de gaswinning nog steeds te terughoudend en te weinig voortvarend plaatsvindt;</text:p>
      <text:p text:style-name="ifm_p_mt.3.76mm_ifm">overwegende dat de regio te beperkt gecompenseerd wordt voor de negatieve gevolgen van de gaswinning;</text:p>
      <text:p text:style-name="ifm_p_mt.3.76mm_ifm">verzoekt de regering, het voorzorgsprincipe voor de regio en haar bewoners zwaarder mee te wegen bij de besluitvorming over gaswinning;</text:p>
      <text:p text:style-name="ifm_p_mt.3.76mm_ifm">verzoekt de regering voorts, over te gaan tot ruimhartige inlossing van de «ereschuld» aan Groningen en de Kamer voorstellen te doen teneinde preventie, schadeafwikkeling en compensatie fors te intensiv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Krol over zwaarder meewegen van het voorzorgprincipe voor de regio en zijn bewoners</dc:title>
    <meta:user-defined meta:name="OVERHEIDop.ParlID/DC.identifier">kst-33529-139</meta:user-defined>
    <meta:user-defined meta:name="OVERHEIDop.ondernummer">139</meta:user-defined>
    <meta:user-defined meta:name="DCTERMS.W3CDTF/DCTERMS.available">2015-03-04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rol over zwaarder meewegen van het voorzorgprincipe voor de regio en zijn bewoners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Krol over zwaarder meewegen van het voorzorgprincipe voor de regio en zijn bewo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