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9-13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72
      <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 februari 2026.</text:p><text:p text:style-name="ifm_p_size.6.93pt_mt.3.76mm_ifm">De wens om over de voorgenomen voordracht voor de vast te stellen ministeriële regeling nadere inlichtingen te ontvangen kan door ten minste dertig leden van de Kamer te kennen worden gegeven uiterlijk op 15 maart 2026.</text:p><text:p text:style-name="ifm_p_size.6.93pt_mt.3.76mm_ifm">De voordracht voor de vast te stellen ministeriële regeling kan niet eerder worden gedaan dan op 16 maart 2026 dan wel binnen veertien dagen na het verstrekken  van de in de vorige volzin bedoelde inlichtingen.</text:p><text:p text:style-name="ifm_p_size.6.93pt_mt.3.76mm_ifm"><text:span text:style-name="ifm_span_font.bold-italic_size.6.93pt_ifm">Bij de termijnen is rekening gehoudenmet de recesperiode van de Tweede Kamer.</text:span></text:p></draw:text-box></draw:frame>Aan de Voorzitter van de Tweede Kamer der Staten-Generaal</text:p>
      <text:p text:style-name="ifm_p_mt.3.76mm_ifm">Den Haag, 2 februari 2026</text:p>
      <text:p text:style-name="ifm_p_mt.3.76mm_ifm">Hierbij bied ik u de ontwerpregeling tot wijziging van de Subsidieregeling verduurzaming, onderhoud en verbeteringen gebouwen aardbevingsgebied Groningen (SVVG) in verband met de verlenging van deze regeling aan. De voorziene verlenging is met vijf jaar, waarmee de nieuwe vervaldatum wordt vastgesteld op 31 mei 2031. Voor de volledige inhoud van het ontwerp-besluit verwijs ik u naar de ontwerpnota van toelichting.</text:p>
      <text:p text:style-name="ifm_p_mt.3.76mm_ifm">De SVVG vloeit voort uit de bestuurlijke afspraken die met de regio zijn gemaakt op 6 november 2020. Het doel van deze subsidie is een impuls geven aan het toekomstperspectief van inwoners, sectoren en de algehele economische structuur van de regio. Bij een toekomstbestendig Groningen hoort een gebouwvoorraad die in goede staat is en voorbereid is op een duurzame energievoorziening. Omdat de gehele versterkingsoperatie in Groningen langer doorloopt dan voorzien, is er ook reden de SVVG langer door te laten lopen. Er zijn nog voldoende middelen om deze regelingen langer door te laten lopen, en het Samenwerkingsverband Noord-Nederland heeft ook de capaciteit om deze regeling uit te blijven voeren.</text:p>
      <text:p text:style-name="ifm_p_mt.3.76mm_ifm">De termijn van vijf jaar komt voort uit de Compatibiliteitswet 2016, die bepaalt dat subsidieregelingen een vervaltermijn van maximaal vijf jaren bevatten. De SVVG heeft op dit moment een vervaldatum van 31 mei 2026.</text:p>
      <text:p text:style-name="ifm_p_mt.3.76mm_ifm">De voorlegging geschiedt in het kader van de wettelijk voorgeschreven voorhangprocedure (artikel 4.10, zevende lid, van de Compatibiliteitswet 2016) en biedt uw Kamer de mogelijkheid zich uit te spreken over de ontwerpregeling voordat deze zal worden vastgesteld.</text:p>
      <text:p text:style-name="ifm_p_mt.3.76mm_ifm">De regeling wordt niet eerder vastgesteld dan 30 dagen na verzending van deze brief.</text:p>
      <text:p text:style-name="ifm_p_mt.3.76mm_ifm">In verband met het voorjaarsreces van uw Kamer wordt deze termijn verlengd tot 7 maart 2026.</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72<text:tab/><text:page-number text:select-page="current"/></text:p>
      </style:footer>
    </style:master-page>
    <style:master-page xmlns:sdu-fn="http://schema.sdu.nl/2011/07/functions" style:name="Landscape" style:page-layout-name="landscape-margin-text">
      <style:footer>
        <text:p text:style-name="footer">Tweede Kamer, vergaderjaar 2025-2026, 33 529, nr. 1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Ontwerpregeling tot wijziging van de Subsidieregeling verduurzaming, onderhoud en verbeteringen gebouwen aardbevingsgebied Groningen (SVVG) in verband met de verlenging van deze regeling</dc:title>
    <meta:user-defined meta:name="OVERHEIDop.ParlID/DC.identifier">kst-33529-1372</meta:user-defined>
    <meta:user-defined meta:name="OVERHEIDop.ondernummer">1372</meta:user-defined>
    <meta:user-defined meta:name="DCTERMS.W3CDTF/DCTERMS.available">2026-02-0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Ontwerpregeling tot wijziging van de Subsidieregeling verduurzaming, onderhoud en verbeteringen gebouwen aardbevingsgebied Groningen (SVVG) in verband met de verlenging van deze regeling</meta:user-defined>
    <meta:user-defined meta:name="OVERHEIDop.indiener">E. van Marum</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Gaswinning; Brief regering; Ontwerpregeling tot wijziging van de Subsidieregeling verduurzaming, onderhoud en verbeteringen gebouwen aardbevingsgebied Groningen (SVVG) in verband met de verlenging van deze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