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71
      <text:tab/>BRIEF VAN DE MINISTER VAN KLIMAAT EN GROENE GROEI</text:h>
      <text:p text:style-name="ifm_p_mt.3.76mm_ifm">Aan de Voorzitter van de Tweede Kamer der Staten-Generaal</text:p>
      <text:p text:style-name="ifm_p_mt.3.76mm_ifm">Den Haag, 2 februari 2026</text:p>
      <text:p text:style-name="ifm_p_mt.3.76mm_ifm">Op 9 december 2025 is de Kamer geïnformeerd over de aardbeving in Zeerijp die plaatsvond op 14 november met een magnitude van 3,4<text:note text:id="ID-1234363-d40e63" text:note-class="footnote"><text:note-citation text:label="1 ">1</text:note-citation><text:note-body><text:p text:style-name="ifm_p_font.normal_size.6.93pt_mt..5mm_indent.-0.1161in_mleft.0.1161in_ifm">https://open.overheid.nl/documenten/7b2a15f8-9f40-4d25-a284-d4987c4de3d8/file</text:p></text:note-body></text:note>. In die brief is ingegaan op de 48-uur analyse<text:note text:id="ID-1234363-d40e74" text:note-class="footnote"><text:note-citation text:label="2 ">2</text:note-citation><text:note-body><text:p text:style-name="ifm_p_font.normal_size.6.93pt_mt..5mm_indent.-0.1161in_mleft.0.1161in_ifm">https://open.overheid.nl/documenten/5c75ca67-7e09-48e7-9314-e05fa9980480/file</text:p></text:note-body></text:note> en de uitgebreidere, speciale rapportage, die binnen twee weken moet worden opgesteld door NAM<text:note text:id="ID-1234363-d40e85" text:note-class="footnote"><text:note-citation text:label="3 ">3</text:note-citation><text:note-body><text:p text:style-name="ifm_p_font.normal_size.6.93pt_mt..5mm_indent.-0.1161in_mleft.0.1161in_ifm">https://open.overheid.nl/documenten/e5600658-797b-4091-9be7-1a52b3d2ffba/file</text:p></text:note-body></text:note>. Ook is de reactie van Staatstoezicht op de Mijnen (SodM) op de 48-uur analyse<text:note text:id="ID-1234363-d40e96" text:note-class="footnote"><text:note-citation text:label="4 ">4</text:note-citation><text:note-body><text:p text:style-name="ifm_p_font.normal_size.6.93pt_mt..5mm_indent.-0.1161in_mleft.0.1161in_ifm">https://open.overheid.nl/documenten/4d1e1461-2700-435f-9f55-b35bce267869/file</text:p></text:note-body></text:note> meegenomen. Op 16 december is de reactie van SodM op de 14-dagen analyse ontvangen (bijlage 1). Via deze brief wordt de Kamer daarover geïnformeerd. Voor de volledigheid is de 14-dagen analyse van NAM ook nogmaals bijgevoegd (bijlage 2).</text:p>
      <text:p text:style-name="ifm_p_mt.3.76mm_ifm">SodM heeft de speciale rapportage van NAM beoordeeld. Daarbij heeft SodM ook de seismologische analyse door het KNMI<text:note text:id="ID-1234363-d40e110" text:note-class="footnote"><text:note-citation text:label="5 ">5</text:note-citation><text:note-body><text:p text:style-name="ifm_p_font.normal_size.6.93pt_mt..5mm_indent.-0.1161in_mleft.0.1161in_ifm">https://cdn.knmi.nl/system/data_center_publications/files/000/072/335/original/TR25-10.pdf?1764590248</text:p></text:note-body></text:note> van 1 december 2025 betrokken. Op 16 december heeft SodM de nadere duiding van de Zeerijp beving met het Ministerie van Klimaat en Groene Groei (KGG) gedeeld. Hieronder wordt op de belangrijkste conclusie en adviezen ingegaan.</text:p>
      <text:h text:style-name="ifm_p_font.italic_mt.3.76mm_page.keep-with-next_ifm" text:outline-level="1">De grondversnelling valt binnen de bandbreedte van het grondbewegingsmodel</text:h>
      <text:p text:style-name="ifm_p_mt.3.76mm_ifm">Bij de aardbeving in Zeerijp werd een grondversnelling van 0,232g en een grondsnelheid van 35,8 mm/s gemeten op één station met de kortste afstand tot de aardbeving. Dit zijn de hoogste waardes voor grondbeweging tot nu toe gemeten in Groningen. Uit zowel de analyse van de NAM als die van KNMI blijkt dat de grondbeweging binnen de bandbreedte overeenkomt met de inschattingen van het grondbewegingsmodel. SodM stelt, net als NAM, dat de korte afstand van het station tot de beving en het specifieke uitstralingspatroon van de aardbeving de meest waarschijnlijke oorzaken zijn van de hoge grondversnelling. Met uitstralingspatroon wordt gedoeld op de energie die vrijkomt bij een beving. Deze verplaatst zich niet altijd hetzelfde in alle richtingen. In sommige richtingen komt meer energie vrij dan in anderen. Dit hangt onder andere af van hoe tijdens een beving de aarde precies langs de breuk beweegt.</text:p>
      <text:h text:style-name="ifm_p_font.italic_mt.3.76mm_page.keep-with-next_ifm" text:outline-level="1">De hoge grondversnelling moet voldoende afgedekt zijn in de NCG-beoordeling</text:h>
      <text:p text:style-name="ifm_p_mt.3.76mm_ifm">SodM adviseert om te laten uitzoeken of de geobserveerde grondversnelling voldoende is meegenomen in de berekeningsmethode van de huidige Nederlandse Praktijkrichtlijn (NPR 9998: 2020, hierna: NPR) en in de door TNO ontwikkelde Typologieaanpak. Dit advies is gedeeld met de Staatssecretaris van Binnenlandse Zaken en Koninkrijksrelaties (BZK). De Staatssecretaris van BZK heeft in overleg met het Adviescollege Veiligheid Groningen (ACVG) en SodM deze onderzoeksvraag uitgezet bij de deskundigen die in het verleden betrokken zijn geweest bij het opstellen van de NPR en Typologie-aanpak voor de beoordeling van de veiligheid van gebouwen in het aardbevingsgebied in Groningen. Naar verwachting zullen deze experts op korte termijn met hun bevindingen komen en zal de Staatssecretaris van BZK deze bevindingen voorleggen aan het ACVG. Mochten hier acties uit voortvloeien, zal de Kamer daarvan op de hoogte gesteld worden.</text:p>
      <text:h text:style-name="ifm_p_font.italic_mt.3.76mm_page.keep-with-next_ifm" text:outline-level="1">SodM adviseert om de gemeten grondbewegingen per station online te publiceren</text:h>
      <text:p text:style-name="ifm_p_mt.3.76mm_ifm">Het KNMI publiceert de gemiddelde grondbeweging aan het oppervlak in zogenaamde shakemaps.<text:note text:id="ID-1234363-d40e137" text:note-class="footnote"><text:note-citation text:label="6 ">6</text:note-citation><text:note-body><text:p text:style-name="ifm_p_font.normal_size.6.93pt_mt..5mm_indent.-0.1161in_mleft.0.1161in_ifm">https://www.knmi.nl/nederland-nu/seismologie/shakemaps-archief</text:p></text:note-body></text:note> De shakemaps geven een regionaal consistent beeld van de impact. Omdat naast hoge waardes er ook lagere waardes gemeten worden, zijn de gemiddelde waardes niet hetzelfde als de hoogste gemeten. Dit verschil kan, volgens SodM, leiden tot onduidelijkheid en kan, volgens SodM, overkomen alsof de impact van de beving gebagatelliseerd wordt.</text:p>
      <text:h text:style-name="ifm_p_font.italic_mt.3.76mm_page.keep-with-next_ifm" text:outline-level="1">KGG en KNMI kijken of de metingen toegankelijker gemaakt kunnen worden</text:h>
      <text:p text:style-name="ifm_p_mt.3.76mm_ifm">Tot 2025 bestond er een portaal waarin de gemeten grondbewegingen gepubliceerd werden. Het KNMI heeft vorig jaar dat portaal uitgefaseerd omdat de oude interface niet kon worden gemigreerd naar de nieuwe cloud-omgeving, de kwaliteit van de metingen per afzonderlijk station niet werd gecontroleerd en er nauwelijks naar werd gekeken. De metingen zijn wel beschikbaar en te downloaden via het data portaal van het KNMI.<text:note text:id="ID-1234363-d40e153" text:note-class="footnote"><text:note-citation text:label="7 ">7</text:note-citation><text:note-body><text:p text:style-name="ifm_p_font.normal_size.6.93pt_mt..5mm_indent.-0.1161in_mleft.0.1161in_ifm">https://www.knmi.nl/kennis-en-datacentrum/dataset/seismische-en-akoestische-data-tools</text:p></text:note-body></text:note> Dit is destijds met SodM en het Ministerie van KGG besproken en op de website van het KNMI aangekondigd. Het Ministerie van KGG zal met het KNMI in overleg gaan of deze informatie op een andere, publieksvriendelijkere manier kan worden gepubliceerd.</text:p>
      <text:p text:style-name="ifm_p_mt.3.76mm_ifm">Zoals in de brief van 9 december is gemeld, zijn bevingen met een magnitude hoger dan 3,0 zoals deze in Zeerijp niet uit te sluiten, maar is de verwachting dat zowel het aantal bevingen als de kans op een grote beving zal blijven afnemen. De Kamer zal blijven worden geïnformeerd over de ontwikkeling van seismicitei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71<text:tab/><text:page-number text:select-page="current"/></text:p>
      </style:footer>
    </style:master-page>
    <style:master-page xmlns:sdu-fn="http://schema.sdu.nl/2011/07/functions" style:name="Landscape" style:page-layout-name="landscape-margin-text">
      <style:footer>
        <text:p text:style-name="footer">Tweede Kamer, vergaderjaar 2025-2026, 33 529, nr. 1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Nadere duiding SodM aardbeving Zeerijp</dc:title>
    <meta:user-defined meta:name="OVERHEIDop.ParlID/DC.identifier">kst-33529-1371</meta:user-defined>
    <meta:user-defined meta:name="OVERHEIDop.ondernummer">1371</meta:user-defined>
    <meta:user-defined meta:name="DCTERMS.W3CDTF/DCTERMS.available">2026-02-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Nadere duiding SodM aardbeving Zeerijp</meta:user-defined>
    <meta:user-defined meta:name="OVERHEIDop.indiener">S.T.M. Hermans</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Gaswinning; Brief regering; Nadere duiding SodM aardbeving Zeerij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