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67<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januari 2026.</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2 februari 2026.</text:p><text:p text:style-name="ifm_p_size.6.93pt_mt.3.76mm_ifm">De voordracht voor de vast te stellen ministeriële regeling kan niet eerder worden gedaan dan op 13 februari 2026 dan wel binnen veertien dagen na het verstrekken van de in de vorige volzin bedoelde inlichtingen.</text:p></draw:text-box></draw:frame>Aan de Voorzitter van de Tweede Kamer der Staten-Generaal</text:p>
      <text:p text:style-name="ifm_p_mt.3.76mm_ifm">Den Haag, 13 januari 2026</text:p>
      <text:p text:style-name="ifm_p_mt.3.76mm_ifm">Met deze brief bied ik u de Regeling waardevermeerdering gebouwen gaswinning Groningenveld 2026 (deze regeling) aan. De voorlegging geschiedt ter uitvoering van artikel 4.10, zesde lid, van de Comptabiliteitswet 2016 en biedt uw Kamer de mogelijkheid zich uit te spreken over het ontwerp voordat deze wordt vastgesteld.</text:p>
      <text:p text:style-name="ifm_p_mt.3.76mm_ifm">Deze regeling is de opvolger van de Regeling waardevermeerdering gebouwen gaswinning Groningenveld, die met ingang van 1 januari 2026 is vervallen. Met deze regeling is uitvoering gegeven aan de op 16 december 2025 door de Tweede Kamer aangenomen motie van de leden Bushoff en Beckerman om het resterende budget van de Regeling waardevermeerdering gebouwen gaswinning Groningenveld te behouden door bijvoorbeeld deze regeling te verlengen.<text:note text:id="ID-1231437-d40e80" text:note-class="footnote"><text:note-citation text:label="1 ">1</text:note-citation><text:note-body><text:p text:style-name="ifm_p_font.normal_size.6.93pt_mt..5mm_indent.-0.1161in_mleft.0.1161in_ifm">Kamerstukken II 2025/26, 33 529, nr. 1354.</text:p></text:note-body></text:note> Omdat verlenging, mede door de vereiste voorhangprocedure van 30 dagen, niet meer op tijd mogelijk was, is voorzien in een vervangende regeling.</text:p>
      <text:p text:style-name="ifm_p_mt.3.76mm_ifm">Met deze regeling kunnen bewoners, ondernemers, kerken en maatschappelijke organisaties die een vergoeding hebben ontvangen van € 1.000 of hoger voor fysieke schade door bodembeweging als gevolg van gaswinning uit het Groningenveld of de gasopslag Norg, een subsidie aanvragen tot maximaal € 4.000 voor het treffen van energieverduurzamingsmaatregelen. De regeling is in 2017 ontwikkeld. Voor overige toelichting op de regeling en de verschillende onderdelen daarvan, wordt verwezen naar de toelichting bij de oorspronkelijke regeling.<text:note text:id="ID-1231437-d40e93" text:note-class="footnote"><text:note-citation text:label="2 ">2</text:note-citation><text:note-body><text:p text:style-name="ifm_p_font.normal_size.6.93pt_mt..5mm_indent.-0.1161in_mleft.0.1161in_ifm">Regeling waardevermeerdering woningen gaswinning Groningenveld, Stcrt. 2017, nr. 15110.</text:p></text:note-body></text:note> De regeling is inhoudelijk gelijk aan de per 1 januari vervallen regeling. Er zijn slechts enkele actualiseringen en verduidelijkingen aangebracht. In de artikelsgewijze toelichting staan deze wijzigingen opgesomd.</text:p>
      <text:p text:style-name="ifm_p_mt.3.76mm_ifm">De regeling zal aflopen op 1 september 2026. Indien het budget op een eerder moment is uitgeput, en daarmee feitelijk de subsidiemogelijkheid eindigt, zal de uitvoerder van de regeling, SNN, hiervan melding maken op de website.</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67<text:tab/><text:page-number text:select-page="current"/></text:p>
      </style:footer>
    </style:master-page>
    <style:master-page xmlns:sdu-fn="http://schema.sdu.nl/2011/07/functions" style:name="Landscape" style:page-layout-name="landscape-margin-text">
      <style:footer>
        <text:p text:style-name="footer">Tweede Kamer, vergaderjaar 2025-2026, 33 529, nr. 1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ntwerpbesluit Regeling waardevermeerdering gebouwen gaswinning Groningenveld 2026</dc:title>
    <meta:user-defined meta:name="OVERHEIDop.ParlID/DC.identifier">kst-33529-1367</meta:user-defined>
    <meta:user-defined meta:name="OVERHEIDop.ondernummer">1367</meta:user-defined>
    <meta:user-defined meta:name="DCTERMS.W3CDTF/DCTERMS.available">2026-01-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Ontwerpbesluit Regeling waardevermeerdering gebouwen gaswinning Groningenveld 2026</meta:user-defined>
    <meta:user-defined meta:name="OVERHEIDop.indiener">E. van Marum</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Gaswinning; Brief regering; Ontwerpbesluit Regeling waardevermeerdering gebouwen gaswinning Groningenveld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