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36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366
      <text:tab/>GEWIJZIGDE MOTIE VAN HET LID BIKKER C.S. TER VERVANGING VAN DIE GEDRUKT ONDER NR. 1356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constaterende dat de Staat een ereschuld aan Groningen en Noord-Drenthe heeft in te lossen met de daarbij gedane belofte «koste wat kost, en zo lang als nodig»;</text:p>
      <text:p text:style-name="ifm_p_mt.3.76mm_ifm">constaterende dat de commissie-Van Geel aanbevelingen heeft gedaan om woningen veilig, schadevrij en verduurzaamd te herstellen en te versterken, maar deze aanbevelingen omwille van gebrek aan middelen niet allemaal zijn opgevolgd;</text:p>
      <text:p text:style-name="ifm_p_mt.3.76mm_ifm">spreekt uit dat met het aantreden van een nieuw kabinet hier dekking voor gezocht wordt, zodat volledig uitvoering gegeven kan worden aan het rapport-Van Geel;</text:p>
      <text:p text:style-name="ifm_p_mt.3.76mm_ifm">verzoekt de regering de voorbereidingen voor volledige uitvoering van het rapport-Van Geel samen met de NCG en het IMG ter hand te nemen,</text:p>
      <text:p text:style-name="ifm_p_mt.3.76mm_ifm">en gaat over tot de orde van de dag.</text:p>
      <text:p text:style-name="ifm_p_mt.3.76mm_ifm">Bikker</text:p>
      <text:p text:style-name="ifm_p_ifm">Beckerman</text:p>
      <text:p text:style-name="ifm_p_ifm">Vermeer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29, nr. 1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29, nr. 1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ikker c.s. over de voorbereidingen treffen voor volledige uitvoering van het rapport-Van Geel (t.v.v. 33529-1356)</dc:title>
    <meta:user-defined meta:name="OVERHEIDop.ParlID/DC.identifier">kst-33529-1366</meta:user-defined>
    <meta:user-defined meta:name="OVERHEIDop.ondernummer">1366</meta:user-defined>
    <meta:user-defined meta:name="DCTERMS.W3CDTF/DCTERMS.available">2026-01-21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ikker c.s. over de voorbereidingen treffen voor volledige uitvoering van het rapport-Van Geel (t.v.v. 33529-1356)</meta:user-defined>
    <meta:user-defined meta:name="OVERHEIDop.indiener">T.J. Bushoff</meta:user-defined>
    <meta:user-defined meta:name="OVERHEIDop.indiener">H. Vermeer</meta:user-defined>
    <meta:user-defined meta:name="OVERHEIDop.indiener">S.M. Beckerman</meta:user-defined>
    <meta:user-defined meta:name="OVERHEIDop.indiener">M.H. Bikker</meta:user-defined>
    <meta:user-defined meta:name="OVERHEIDop.dossiertitel">Gaswinn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Gaswinning; Motie (gewijzigd/nader); Gewijzigde motie van het lid Bikker c.s. over de voorbereidingen treffen voor volledige uitvoering van het rapport-Van Geel (t.v.v. 33529-135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