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64
      <text:tab/>MOTIE VAN DE LEDEN CLEMMINCK EN DEN HOLLANDER</text:h>
      <text:p text:style-name="ifm_p_ifm">Voorgesteld 11 december 2025</text:p>
      <text:p text:style-name="ifm_p_mt.3.76mm_ifm">De Kamer,</text:p>
      <text:p text:style-name="ifm_p_mt.3.76mm_ifm">gehoord de beraadslaging,</text:p>
      <text:p text:style-name="ifm_p_mt.3.76mm_ifm">constaterende dat ondernemers in het aardbevingsgebied nog altijd te maken hebben met schade, onzekerheid en een complexe toegang tot loketten voor ondersteuning en compensatie;</text:p>
      <text:p text:style-name="ifm_p_mt.3.76mm_ifm">constaterende dat in de huidige herstel- en versterkingsoperatie onduidelijkheid bestaat over de informatievoorziening, de begeleiding en de beschikbare regelingen specifiek voor ondernemers;</text:p>
      <text:p text:style-name="ifm_p_mt.3.76mm_ifm">van mening dat ondernemers een cruciale economische en sociale rol spelen in het gebied en dat ondersteuning aan hen beter geborgd moet worden;</text:p>
      <text:p text:style-name="ifm_p_mt.3.76mm_ifm">verzoekt de regering de informatievoorziening, de begeleiding en de toegang tot ondersteuning en compensatiemogelijkheden voor ondernemers in het aardbevingsgebied te verbeteren en deze inzet structureel onderdeel te maken van de jaarlijkse rapportage Staat van Groningen en Noord-Drenthe,</text:p>
      <text:p text:style-name="ifm_p_mt.3.76mm_ifm">en gaat over tot de orde van de dag.</text:p>
      <text:p text:style-name="ifm_p_mt.3.76mm_ifm">Clemminck</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64<text:tab/><text:page-number text:select-page="current"/></text:p>
      </style:footer>
    </style:master-page>
    <style:master-page xmlns:sdu-fn="http://schema.sdu.nl/2011/07/functions" style:name="Landscape" style:page-layout-name="landscape-margin-text">
      <style:footer>
        <text:p text:style-name="footer">Tweede Kamer, vergaderjaar 2025-2026, 33 529,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Clemminck en Den Hollander over de ondersteuning voor ondernemers in het aardbevingsgebied verbeteren</dc:title>
    <meta:user-defined meta:name="OVERHEIDop.ParlID/DC.identifier">kst-33529-1364</meta:user-defined>
    <meta:user-defined meta:name="OVERHEIDop.ondernummer">1364</meta:user-defined>
    <meta:user-defined meta:name="DCTERMS.W3CDTF/DCTERMS.available">2025-12-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Clemminck en Den Hollander over de ondersteuning voor ondernemers in het aardbevingsgebied verbeteren</meta:user-defined>
    <meta:user-defined meta:name="OVERHEIDop.indiener">R. den Hollander</meta:user-defined>
    <meta:user-defined meta:name="OVERHEIDop.indiener">D.R.F. Clemminck</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aswinning; Motie; Motie van de leden Clemminck en Den Hollander over de ondersteuning voor ondernemers in het aardbevingsgebied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