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63
      <text:tab/>MOTIE VAN HET LID DEN HOLLANDER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overwegende dat rond de schade- en hersteloperatie in Groningen een enorme bureaucratie is ontstaan die de uitvoering vertraagt en bemoeilijkt;</text:p>
      <text:p text:style-name="ifm_p_mt.3.76mm_ifm">overwegende dat de schade- en hersteloperatie bovendien te maken heeft gehad met verschillende wijzigingen in de regelgeving, wat eveneens tot vertraging heeft geleid en de aandacht heeft afgeleid van het verbeteren van de uitvoering;</text:p>
      <text:p text:style-name="ifm_p_mt.3.76mm_ifm">overwegende dat het voor het verbeteren en versnellen van de schade- en hersteloperatie daarom wenselijk zou zijn om de huidige aanpak zo veel mogelijk te continueren en meer mandaat bij de regionale stuurgroepen neer te leggen;</text:p>
      <text:p text:style-name="ifm_p_mt.3.76mm_ifm">verzoekt het kabinet om in te zetten op het voortzetten en versnellen van de huidige aanpak en de bureaucratie te verminderen,</text:p>
      <text:p text:style-name="ifm_p_mt.3.76mm_ifm">en gaat over tot de orde van de dag.</text:p>
      <text:p text:style-name="ifm_p_mt.3.76mm_ifm">Den Hollander</text:p>
      <text:p text:style-name="ifm_p_ifm">Vermeer</text:p>
      <text:p text:style-name="ifm_p_ifm">Clemminc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Den Hollander c.s. over de schade- en hersteloperatie voortzetten en versnellen</dc:title>
    <meta:user-defined meta:name="OVERHEIDop.ParlID/DC.identifier">kst-33529-1363</meta:user-defined>
    <meta:user-defined meta:name="OVERHEIDop.ondernummer">1363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n Hollander c.s. over de schade- en hersteloperatie voortzetten en versnellen</meta:user-defined>
    <meta:user-defined meta:name="OVERHEIDop.indiener">A.J. Flach</meta:user-defined>
    <meta:user-defined meta:name="OVERHEIDop.indiener">D.R.F. Clemminck</meta:user-defined>
    <meta:user-defined meta:name="OVERHEIDop.indiener">H. Vermeer</meta:user-defined>
    <meta:user-defined meta:name="OVERHEIDop.indiener">R. den Hollander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Den Hollander c.s. over de schade- en hersteloperatie voortzetten en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