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62
      <text:tab/>MOTIE VAN HET LID KÖSE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de juridische procedures van NAM, Shell en ExxonMobil leiden tot onzekerheid over de snelheid van schadeherstel en versterking in Groningen;</text:p>
      <text:p text:style-name="ifm_p_mt.3.76mm_ifm">overwegende dat NAM inmiddels meer dan 550 miljoen euro aan versterkingskosten onbetaald heeft gelaten;</text:p>
      <text:p text:style-name="ifm_p_mt.3.76mm_ifm">overwegende dat het cruciaal is dat schadeherstel en versterking geen vertraging oplopen en dat de volledige kosten worden gedragen door de veroorzakers van de aardbevingen;</text:p>
      <text:p text:style-name="ifm_p_mt.3.76mm_ifm">verzoekt de regering om te borgen dat schadeherstel en versterking op geen enkele wijze vertragen door de lopende juridische geschillen met NAM, Shell en ExxonMobil;</text:p>
      <text:p text:style-name="ifm_p_mt.3.76mm_ifm">verzoekt de regering om te borgen dat NAM, Shell en ExxonMobil tot hun laatste verplichting bijdragen aan schade en versterking,</text:p>
      <text:p text:style-name="ifm_p_mt.3.76mm_ifm">en gaat over tot de orde van de dag.</text:p>
      <text:p text:style-name="ifm_p_mt.3.76mm_ifm">Köse</text:p>
      <text:p text:style-name="ifm_p_ifm">Bikker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Köse c.s. over schadeherstel en versterking niet laten vertragen door de juridische geschillen met NAM, Shell en ExxonMobil</dc:title>
    <meta:user-defined meta:name="OVERHEIDop.ParlID/DC.identifier">kst-33529-1362</meta:user-defined>
    <meta:user-defined meta:name="OVERHEIDop.ondernummer">1362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öse c.s. over schadeherstel en versterking niet laten vertragen door de juridische geschillen met NAM, Shell en ExxonMobil</meta:user-defined>
    <meta:user-defined meta:name="OVERHEIDop.indiener">T.J. Bushoff</meta:user-defined>
    <meta:user-defined meta:name="OVERHEIDop.indiener">M.H. Bikker</meta:user-defined>
    <meta:user-defined meta:name="OVERHEIDop.indiener">U.I. Köse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Köse c.s. over schadeherstel en versterking niet laten vertragen door de juridische geschillen met NAM, Shell en ExxonMobi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