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61
      <text:tab/>MOTIE VAN HET LID KÖSE C.S.</text:h>
      <text:p text:style-name="ifm_p_ifm">Voorgesteld 11 december 2025</text:p>
      <text:p text:style-name="ifm_p_mt.3.76mm_ifm">De Kamer,</text:p>
      <text:p text:style-name="ifm_p_mt.3.76mm_ifm">gehoord de beraadslaging,</text:p>
      <text:p text:style-name="ifm_p_mt.3.76mm_ifm">constaterende dat bewoners al jarenlang wachten op duidelijkheid, schadeherstel en versterking en dat de voortgang per gebied sterk uiteenloopt;</text:p>
      <text:p text:style-name="ifm_p_mt.3.76mm_ifm">constaterende dat langlopende en complexe dossiers soms al jaren wachten op besluitvorming, terwijl eerdere inventarisaties hiervan nog steeds niet volledig zijn uitgevoerd;</text:p>
      <text:p text:style-name="ifm_p_mt.3.76mm_ifm">overwegende dat de Agenda voor Herstel waardevolle uitgangspunten bevat, maar voor bewoners nog te weinig concreet maakt wanneer zij duidelijkheid, besluitvorming en uitvoering kunnen verwachten;</text:p>
      <text:p text:style-name="ifm_p_mt.3.76mm_ifm">overwegende dat voorspelbaarheid, zichtbare prioriteit voor de langst wachtenden en heldere tijdslijnen essentieel zijn om het vertrouwen van Groningers daadwerkelijk te herstellen;</text:p>
      <text:p text:style-name="ifm_p_mt.3.76mm_ifm">verzoekt de regering om de gehele hersteloperatie te versnellen door te zorgen voor concrete en voorspelbare tijdslijnen per gebied, duidelijkheid over wanneer bewoners een besluit of uitvoering kunnen verwachten, en door het structureel wegnemen van knelpunten in de uitvoering en besluitvorming,</text:p>
      <text:p text:style-name="ifm_p_mt.3.76mm_ifm">en gaat over tot de orde van de dag.</text:p>
      <text:p text:style-name="ifm_p_mt.3.76mm_ifm">Köse</text:p>
      <text:p text:style-name="ifm_p_ifm">Bikk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61<text:tab/><text:page-number text:select-page="current"/></text:p>
      </style:footer>
    </style:master-page>
    <style:master-page xmlns:sdu-fn="http://schema.sdu.nl/2011/07/functions" style:name="Landscape" style:page-layout-name="landscape-margin-text">
      <style:footer>
        <text:p text:style-name="footer">Tweede Kamer, vergaderjaar 2025-2026, 33 529,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Köse c.s. over de hersteloperatie versnellen met concrete en voorspelbare tijdlijnen per gebied</dc:title>
    <meta:user-defined meta:name="OVERHEIDop.ParlID/DC.identifier">kst-33529-1361</meta:user-defined>
    <meta:user-defined meta:name="OVERHEIDop.ondernummer">1361</meta:user-defined>
    <meta:user-defined meta:name="DCTERMS.W3CDTF/DCTERMS.available">2025-12-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Köse c.s. over de hersteloperatie versnellen met concrete en voorspelbare tijdlijnen per gebied</meta:user-defined>
    <meta:user-defined meta:name="OVERHEIDop.indiener">A.J. Flach</meta:user-defined>
    <meta:user-defined meta:name="OVERHEIDop.indiener">M.H. Bikker</meta:user-defined>
    <meta:user-defined meta:name="OVERHEIDop.indiener">U.I. Köse</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aswinning; Motie; Motie van het lid Köse c.s. over de hersteloperatie versnellen met concrete en voorspelbare tijdlijnen per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