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36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360
      <text:tab/>MOTIE VAN DE LEDEN TEUNISSEN EN BECKERMAN</text:h>
      <text:p text:style-name="ifm_p_ifm">Voorgesteld 11 december 2025</text:p>
      <text:p text:style-name="ifm_p_mt.3.76mm_ifm">De Kamer,</text:p>
      <text:p text:style-name="ifm_p_mt.3.76mm_ifm">gehoord de beraadslaging,</text:p>
      <text:p text:style-name="ifm_p_mt.3.76mm_ifm">constaterende dat tussen de Staat en de NAM, Shell en ExxonMobil meerdere arbitragezaken lopen inzake de sluiting van het Groninger gasveld en de afwikkeling daarvan;</text:p>
      <text:p text:style-name="ifm_p_mt.3.76mm_ifm">constaterende dat arbitragezaken gebruikt kunnen worden om hoge claims in te dienen tegen staten die fossiele projecten beperken of stoppen;</text:p>
      <text:p text:style-name="ifm_p_mt.3.76mm_ifm">overwegende dat democratische controle en publieke transparantie ontbreken bij geschillenbeslechting, terwijl het vaak om geschillen gaat die raken aan grote publieke middelen en de veiligheid en rechtspositie van inwoners;</text:p>
      <text:p text:style-name="ifm_p_mt.3.76mm_ifm">overwegende dat bewindspersonen in eerdere debatten zelf hebben aangegeven geschillen bij voorkeur via de rechter te willen laten beslechten, bijvoorbeeld rondom de schikking met de NAM rondom Ternaard;</text:p>
      <text:p text:style-name="ifm_p_mt.3.76mm_ifm">constaterende dat bij de afspraken in de joint letter of intent met Tata Steel wel is opgenomen dat geschillen beslecht zullen worden via de rechter en niet via arbitragezaken;</text:p>
      <text:p text:style-name="ifm_p_mt.3.76mm_ifm">verzoekt de regering geen arbitrage op te nemen in nieuwe afspraken en overeenkomsten met bedrijven,</text:p>
      <text:p text:style-name="ifm_p_mt.3.76mm_ifm">en gaat over tot de orde van de dag.</text:p>
      <text:p text:style-name="ifm_p_mt.3.76mm_ifm">Teunissen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529, nr. 13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529, nr. 13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de leden Teunissen en Beckerman over arbitrage niet langer opnemen in afspraken en overeenkomsten met bedrijven</dc:title>
    <meta:user-defined meta:name="OVERHEIDop.ParlID/DC.identifier">kst-33529-1360</meta:user-defined>
    <meta:user-defined meta:name="OVERHEIDop.ondernummer">1360</meta:user-defined>
    <meta:user-defined meta:name="DCTERMS.W3CDTF/DCTERMS.available">2025-12-12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Teunissen en Beckerman over arbitrage niet langer opnemen in afspraken en overeenkomsten met bedrijven</meta:user-defined>
    <meta:user-defined meta:name="OVERHEIDop.indiener">S.M. Beckerman</meta:user-defined>
    <meta:user-defined meta:name="OVERHEIDop.indiener">C. Teunissen</meta:user-defined>
    <meta:user-defined meta:name="OVERHEIDop.dossiertitel">Gaswinn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1</meta:user-defined>
    <meta:user-defined meta:name="DC.title">Gaswinning; Motie; Motie van de leden Teunissen en Beckerman over arbitrage niet langer opnemen in afspraken en overeenkomsten met bedrij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