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8
      <text:tab/>MOTIE VAN HET LID KOPS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e vaststellingsovereenkomst waarin is overeengekomen dat de Staat 163 miljoen euro compensatie aan de NAM betaalt voor het niet-doorgaan van de gaswinning bij Ternaard;</text:p>
      <text:p text:style-name="ifm_p_mt.3.76mm_ifm">constaterende dat de NAM de kosten voor schadeafhandeling en versterking in het Groningse aardbevingsgebied moet betalen, maar er nog altijd 550 miljoen euro aan rekeningen openstaat;</text:p>
      <text:p text:style-name="ifm_p_mt.3.76mm_ifm">verzoekt de regering pas over te gaan tot betaling van de compensatie aan de NAM, nadat de NAM alle openstaande rekeningen voor schadeafhandeling en versterking heeft voldaa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ops over de NAM pas compenseren als de NAM alle openstaande rekeningen heeft voldaan</dc:title>
    <meta:user-defined meta:name="OVERHEIDop.ParlID/DC.identifier">kst-33529-1358</meta:user-defined>
    <meta:user-defined meta:name="OVERHEIDop.ondernummer">1358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NAM pas compenseren als de NAM alle openstaande rekeningen heeft voldaan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Kops over de NAM pas compenseren als de NAM alle openstaande rekeningen heeft vol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