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56
      <text:tab/>MOTIE VAN HET LID BIKKER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de Staat een ereschuld aan Groningen en Noord-Drenthe heeft in te lossen met de daarbij gedane belofte «koste wat kost, en zo lang als nodig»;</text:p>
      <text:p text:style-name="ifm_p_mt.3.76mm_ifm">constaterende dat de commissie-Van Geel aanbevelingen heeft gedaan om woningen veilig, schadevrij en verduurzaamd te herstellen en te versterken, maar deze aanbevelingen omwille van gebrek aan middelen niet allemaal zijn opgevolgd;</text:p>
      <text:p text:style-name="ifm_p_mt.3.76mm_ifm">spreekt uit dat met het aantreden van een nieuw kabinet hier dekking voor gezocht wordt, zodat volledig uitvoering gegeven kan worden aan het rapport-Van Geel;</text:p>
      <text:p text:style-name="ifm_p_mt.3.76mm_ifm">verzoekt de regering de voorbereidingen voor volledige uitvoering van het rapport-Van Geel samen met de NCG en het IMG ter hand te nemen,</text:p>
      <text:p text:style-name="ifm_p_mt.3.76mm_ifm">en gaat over tot de orde van de dag.</text:p>
      <text:p text:style-name="ifm_p_mt.3.76mm_ifm">Bikker</text:p>
      <text:p text:style-name="ifm_p_ifm">Beckerman</text:p>
      <text:p text:style-name="ifm_p_ifm">Vermeer</text:p>
      <text:p text:style-name="ifm_p_ifm">Köse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ikker c.s. over de voorbereidingen treffen voor volledige uitvoering van het rapport-Van Geel</dc:title>
    <meta:user-defined meta:name="OVERHEIDop.ParlID/DC.identifier">kst-33529-1356</meta:user-defined>
    <meta:user-defined meta:name="OVERHEIDop.ondernummer">1356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de voorbereidingen treffen voor volledige uitvoering van het rapport-Van Geel</meta:user-defined>
    <meta:user-defined meta:name="OVERHEIDop.indiener">T.J. Bushoff</meta:user-defined>
    <meta:user-defined meta:name="OVERHEIDop.indiener">U.I. Köse</meta:user-defined>
    <meta:user-defined meta:name="OVERHEIDop.indiener">H. Vermeer</meta:user-defined>
    <meta:user-defined meta:name="OVERHEIDop.indiener">S.M. Beckerman</meta:user-defined>
    <meta:user-defined meta:name="OVERHEIDop.indiener">M.H. Bikker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Bikker c.s. over de voorbereidingen treffen voor volledige uitvoering van het rapport-Van G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