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5
      <text:tab/>MOTIE VAN HET LID BUSHOFF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de gaswinningproblematiek en het gevolg daarvan grote negatieve impact heeft op jongeren uit Groningen, zoals meer mentale problemen, stress en schoolverzuim;</text:p>
      <text:p text:style-name="ifm_p_mt.3.76mm_ifm">overwegende dat veel Groningse jongeren zich niet voldoende gehoord voelen en weinig daadwerkelijke zeggenschap hebben, zoals onderzoek van de Rijksuniversiteit Groningen ook laat zien;</text:p>
      <text:p text:style-name="ifm_p_mt.3.76mm_ifm">verzoekt de regering met een concreet voorstel te komen in samenspraak met jongeren om jongeren uit Groningen structureel mee te laten beslissen over hun toekomst in Groningen,</text:p>
      <text:p text:style-name="ifm_p_mt.3.76mm_ifm">en gaat over tot de orde van de dag.</text:p>
      <text:p text:style-name="ifm_p_mt.3.76mm_ifm">Bushoff</text:p>
      <text:p text:style-name="ifm_p_ifm">Beckerman</text:p>
      <text:p text:style-name="ifm_p_ifm">Köse</text:p>
      <text:p text:style-name="ifm_p_ifm">Teuni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ushoff c.s. over de Groningse jongeren mee laten beslissen over hun toekomst</dc:title>
    <meta:user-defined meta:name="OVERHEIDop.ParlID/DC.identifier">kst-33529-1355</meta:user-defined>
    <meta:user-defined meta:name="OVERHEIDop.ondernummer">1355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c.s. over de Groningse jongeren mee laten beslissen over hun toekomst</meta:user-defined>
    <meta:user-defined meta:name="OVERHEIDop.indiener">M.H. Bikker</meta:user-defined>
    <meta:user-defined meta:name="OVERHEIDop.indiener">C. Teunissen</meta:user-defined>
    <meta:user-defined meta:name="OVERHEIDop.indiener">U.I. Köse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Bushoff c.s. over de Groningse jongeren mee laten beslissen over hun toekom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