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54
      <text:tab/>MOTIE VAN DE LEDEN BUSHOFF EN BECKERMAN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er nog ruim 21 miljoen euro voor de waardevermeerderingsregeling is en deze regeling aan het einde van dit jaar afloopt en het resterende budget verloren gaat voor Groningen;</text:p>
      <text:p text:style-name="ifm_p_mt.3.76mm_ifm">overwegende dat deze maatregel als zeer succesvol wordt ervaren;</text:p>
      <text:p text:style-name="ifm_p_mt.3.76mm_ifm">verzoekt de regering het resterende budget voor Groningen te behouden door bijvoorbeeld de waardevermeerderingsregeling te verlengen,</text:p>
      <text:p text:style-name="ifm_p_mt.3.76mm_ifm">en gaat over tot de orde van de dag.</text:p>
      <text:p text:style-name="ifm_p_mt.3.76mm_ifm">Bushoff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29, nr. 1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29, nr. 1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ushoff en Beckerman over het resterende budget van de waardevermeerderingsregeling voor Groningen behouden</dc:title>
    <meta:user-defined meta:name="OVERHEIDop.ParlID/DC.identifier">kst-33529-1354</meta:user-defined>
    <meta:user-defined meta:name="OVERHEIDop.ondernummer">1354</meta:user-defined>
    <meta:user-defined meta:name="DCTERMS.W3CDTF/DCTERMS.available">2025-12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ushoff en Beckerman over het resterende budget van de waardevermeerderingsregeling voor Groningen behouden</meta:user-defined>
    <meta:user-defined meta:name="OVERHEIDop.indiener">S.M. Beckerman</meta:user-defined>
    <meta:user-defined meta:name="OVERHEIDop.indiener">T.J. Bushoff</meta:user-defined>
    <meta:user-defined meta:name="OVERHEIDop.dossiertitel">Gaswinn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Gaswinning; Motie; Motie van de leden Bushoff en Beckerman over het resterende budget van de waardevermeerderingsregeling voor Groningen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