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53
      <text:tab/>MOTIE VAN DE LEDEN BUSHOFF EN BECKERMAN</text:h>
      <text:p text:style-name="ifm_p_ifm">Voorgesteld 11 december 2025</text:p>
      <text:p text:style-name="ifm_p_mt.3.76mm_ifm">De Kamer,</text:p>
      <text:p text:style-name="ifm_p_mt.3.76mm_ifm">gehoord de beraadslaging,</text:p>
      <text:p text:style-name="ifm_p_mt.3.76mm_ifm">constaterende dat de NAM sinds het derde kwartaal van 2020 nog maar 60% van de facturen voor de versterkingsoperatie heeft betaald;</text:p>
      <text:p text:style-name="ifm_p_mt.3.76mm_ifm">overwegende dat het scheidsgerecht oordeelt dat de Staat de NAM de heffing van 2024 mag opleggen en het niet-betalen van de rekening een schoffering van de Groningers is;</text:p>
      <text:p text:style-name="ifm_p_mt.3.76mm_ifm">verzoekt de regering per ommegaande de rekening voor de heffing van 2024 naar de NAM te sturen en alle mogelijke pressiemiddelen in te zetten om de NAM alle openstaande rekeningen te laten betalen en daarbij geen enkel juridisch middel ongebruikt te laten, alle gesprekken op te schorten en geen nieuwe vergunningen te verlen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53<text:tab/><text:page-number text:select-page="current"/></text:p>
      </style:footer>
    </style:master-page>
    <style:master-page xmlns:sdu-fn="http://schema.sdu.nl/2011/07/functions" style:name="Landscape" style:page-layout-name="landscape-margin-text">
      <style:footer>
        <text:p text:style-name="footer">Tweede Kamer, vergaderjaar 2025-2026, 33 529,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alle mogelijke pressiemiddelen inzetten om de NAM haar rekeningen te laten betalen</dc:title>
    <meta:user-defined meta:name="OVERHEIDop.ParlID/DC.identifier">kst-33529-1353</meta:user-defined>
    <meta:user-defined meta:name="OVERHEIDop.ondernummer">1353</meta:user-defined>
    <meta:user-defined meta:name="DCTERMS.W3CDTF/DCTERMS.available">2025-12-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Bushoff en Beckerman over alle mogelijke pressiemiddelen inzetten om de NAM haar rekeningen te laten betalen</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aswinning; Motie; Motie van de leden Bushoff en Beckerman over alle mogelijke pressiemiddelen inzetten om de NAM haar rekeningen te lat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