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2
      <text:tab/>MOTIE VAN HET LID BUSHOFF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onuitlegbare verschillen en ongelijkheid ontstaan tussen gedupeerden bij schadeherstel, de versterkingsoperatie en bij verduurzaming;</text:p>
      <text:p text:style-name="ifm_p_mt.3.76mm_ifm">spreekt uit het advies van de commissie-Van Geel volledig te omarmen voor een gelijkwaardige uitkomst voor alle bewoners in het aardbevingsgebied, inclusief daarvoor benodigde middelen;</text:p>
      <text:p text:style-name="ifm_p_mt.3.76mm_ifm">verzoekt de regering een plan van aanpak op te stellen voor de volledige uitvoering van het advies van de commissie-Van Geel, inclusief meerjarig tijd- en uitgavenpad,</text:p>
      <text:p text:style-name="ifm_p_mt.3.76mm_ifm">en gaat over tot de orde van de dag.</text:p>
      <text:p text:style-name="ifm_p_mt.3.76mm_ifm">Bushoff</text:p>
      <text:p text:style-name="ifm_p_ifm">Beckerman</text:p>
      <text:p text:style-name="ifm_p_ifm">Teuniss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ushoff c.s. over een plan van aanpak voor de volledige uitvoering van het advies van de commissie-Van Geel</dc:title>
    <meta:user-defined meta:name="OVERHEIDop.ParlID/DC.identifier">kst-33529-1352</meta:user-defined>
    <meta:user-defined meta:name="OVERHEIDop.ondernummer">1352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c.s. over een plan van aanpak voor de volledige uitvoering van het advies van de commissie-Van Geel</meta:user-defined>
    <meta:user-defined meta:name="OVERHEIDop.indiener">M.H. Bikker</meta:user-defined>
    <meta:user-defined meta:name="OVERHEIDop.indiener">C. Teunissen</meta:user-defined>
    <meta:user-defined meta:name="OVERHEIDop.indiener">S.M. Beckerman</meta:user-defined>
    <meta:user-defined meta:name="OVERHEIDop.indiener">T.J. Bushoff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Bushoff c.s. over een plan van aanpak voor de volledige uitvoering van het advies van de commissie-Van G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