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49
      <text:tab/>MOTIE VAN DE LEDEN BECKERMAN EN BUSHOFF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er op de begroting van Binnenlandse Zaken en Koninkrijksrelaties een onderuitputting van 421 miljoen staat voor het Groningendossier;</text:p>
      <text:p text:style-name="ifm_p_mt.3.76mm_ifm">van mening dat het uitermate wrang is dat de regering dit afschuift op gedragseffecten en de keuzes van bewoners in Groningen terwijl dit te danken is aan haar eigen uitvoering;</text:p>
      <text:p text:style-name="ifm_p_mt.3.76mm_ifm">verzoekt de regering met een plan van aanpak te komen om deze middelen alsnog effectief te besteden aan Groningen en daarbij tevens te borgen dat toekomstige onderuitputting wordt voorkom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de onderuitputting van 421 miljoen alsnog besteden voor Groningen</dc:title>
    <meta:user-defined meta:name="OVERHEIDop.ParlID/DC.identifier">kst-33529-1349</meta:user-defined>
    <meta:user-defined meta:name="OVERHEIDop.ondernummer">1349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Bushoff over de onderuitputting van 421 miljoen alsnog besteden voor Groning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de leden Beckerman en Bushoff over de onderuitputting van 421 miljoen alsnog besteden voor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