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48
      <text:tab/>MOTIE VAN DE LEDEN BECKERMAN EN BUSHOFF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er op de begroting van Binnenlandse Zaken en Koninkrijksrelaties een onderuitputting van 421 miljoen staat voor het Groningendossier;</text:p>
      <text:p text:style-name="ifm_p_mt.3.76mm_ifm">overwegende dat een deur-tot-deuraanpak de bureaucratie, die de uitvoering van de hersteloperatie belemmert, aanzienlijk kan verminderen en aansluit bij de aanbevelingen van de commissie-Van Geel;</text:p>
      <text:p text:style-name="ifm_p_mt.3.76mm_ifm">verzoekt de regering de bureaucratie in de hersteloperatie in Groningen te verminderen door toepassing van een deur-tot-deuraanpak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met een deur-tot-deuraanpak de bureaucratie in de hersteloperatie verminderen</dc:title>
    <meta:user-defined meta:name="OVERHEIDop.ParlID/DC.identifier">kst-33529-1348</meta:user-defined>
    <meta:user-defined meta:name="OVERHEIDop.ondernummer">1348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Bushoff over met een deur-tot-deuraanpak de bureaucratie in de hersteloperatie verminder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de leden Beckerman en Bushoff over met een deur-tot-deuraanpak de bureaucratie in de hersteloperati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