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134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529<text:tab/>Gaswinning</text:h>
      <text:h text:style-name="ifm_p_font.bold_size.9.06pt_mt.18.8mm_indent.-58.5mm_ifm" text:outline-level="1">Nr. 1343<text:tab/>BRIEF VAN DE STAATSSECRETARIS VAN BINNENLANDSE ZAKEN EN KONINKRIJKSRELATIES</text:h>
      <text:p text:style-name="ifm_p_mt.3.76mm_ifm">Aan de Voorzitter van de Tweede Kamer der Staten-Generaal</text:p>
      <text:p text:style-name="ifm_p_mt.3.76mm_ifm">Den Haag, 24 november 2025</text:p>
      <text:p text:style-name="ifm_p_mt.3.76mm_ifm">Het Kamerlid Beckerman heeft tijdens de regeling van werkzaamheden op 19 november 2025 het kabinet verzocht om een reactie op wat er nu nodig is voor de vele Groningers waarvan het gebouw op norm is verklaard. Dit in het licht van de aardbeving van 14 november 2025 in Zeerijp en het gevoel van onveiligheid onder bewoners.</text:p>
      <text:p text:style-name="ifm_p_mt.3.76mm_ifm">Allereerst wil ik stilstaan bij de aardbeving van 14 november jl. in Zeerijp. Uit onderzoeken blijkt dat de seismiciteit en de kans op zware aardbevingen in de afgelopen jaren steeds kleiner is geworden.<text:note text:id="ID-1224642-d40e71" text:note-class="footnote"><text:note-citation text:label="1 ">1</text:note-citation><text:note-body><text:p text:style-name="ifm_p_font.normal_size.6.93pt_mt..5mm_indent.-0.1161in_mleft.0.1161in_ifm">Kamerstuk 33 529, nr. 1326</text:p></text:note-body></text:note> Helaas bevestigt de aardbeving in Zeerijp dat er nog wel een kans op zwaardere aardbevingen aanwezig is. Daarom begrijp ik de onzekerheid en het gevoel van onveiligheid bij bewoners zeer goed. Voor het wegnemen van dit gevoel van onveiligheid blijft het belangrijk dat bewoners er op kunnen vertrouwen dat hun versterkte woning of woning die direct op norm is verklaard, voldoende veilig is. Daar blijf ik onverminderd op inzetten. Dat licht ik hieronder toe.</text:p>
      <text:h text:style-name="ifm_p_font.underline_mt.3.76mm_page.keep-with-next_ifm" text:outline-level="1">Reflectie beoordelingen in relatie tot aardbeving in Zeerijp</text:h>
      <text:p text:style-name="ifm_p_mt.3.76mm_ifm">De versterkingsoperatie is er op gericht om te borgen dat iedere woning voldoet aan de veiligheidsnorm. Dat is voor woningen die versterkt worden en woningen die zonder versterking aan de veiligheidsnorm voldoen niet anders. Om te bepalen in hoeverre een woning aan de veiligheidsnorm voldoet, worden gevalideerde beoordelingsmethoden gehanteerd. De aardbeving in Zeerijp valt in beginsel ruim binnen de marges waar rekening mee wordt gehouden in deze methoden. Tegelijkertijd zijn er altijd relevante onzekerheden die in een specifieke situatie kunnen leiden tot een andere inschatting dan uit het model komt. De NAM werkt momenteel aan een speciale rapportage over de Zeerijp-beving. Daarin werkt de NAM meerdere diepgaande analyses uit. Het Staatstoezicht op de Mijnen (SodM) zal deze rapportage zo snel mogelijk beoordelen. Ik zal samen met de Minister van Klimaat en Groene Groei uw Kamer van dit onderzoek op de hoogte stellen.</text:p>
      <text:p text:style-name="ifm_p_mt.3.76mm_ifm">Uiteraard begrijp ik ook dat de recente berichten over fouten in beoordelingsrapporten van de Nationaal Coördinator Groningen (NCG) nog vers in het geheugen van bewoners staan. Naar aanleiding van deze berichten heb ik het Adviescollege Veiligheid Groningen (ACVG) op 13 maart 2025 gevraagd om onafhankelijk onderzoek te doen en advies uit te brengen over de kwaliteit van de beoordelingsrapporten. Op 25 juni 2025 heb ik uw kamer geïnformeerd over de eerste bevindingen en de afspraken die ik naar aanleiding daarvan met NCG heb gemaakt.<text:note text:id="ID-1224642-d40e88" text:note-class="footnote"><text:note-citation text:label="2 ">2</text:note-citation><text:note-body><text:p text:style-name="ifm_p_font.normal_size.6.93pt_mt..5mm_indent.-0.1161in_mleft.0.1161in_ifm">Kamerstuk 33 529, nr. 1319</text:p></text:note-body></text:note> Het ACVG heeft in de eerste bevindingen geen aanwijzingen gezien om te concluderen dat het veiligheidsoordeel uit reguliere beoordelingen en beoordelingen in de typologie-aanpak niet klopt. Het ACVG rondt het onderzoek af in juni 2026. Als het definitieve rapport van het ACVG aanleiding geeft tot meer ingrijpende maatregelen, dan zal ik die treffen. In de tussentijd hecht ik eraan dat eventuele fouten worden opgelost en dat twijfels worden weggenomen, zoals ook beschreven in mijn Kamerbrief van 17 maart 2025.<text:note text:id="ID-1224642-d40e97" text:note-class="footnote"><text:note-citation text:label="3 ">3</text:note-citation><text:note-body><text:p text:style-name="ifm_p_font.normal_size.6.93pt_mt..5mm_indent.-0.1161in_mleft.0.1161in_ifm">Kamerstuk 33 529, nr. 1279</text:p></text:note-body></text:note> Aanvullend hebben bewoners conform de motie Bikker en Vedder (kamerstuk 36 600 VII, nr. 106) de mogelijkheid om een herbeoordeling aan te vragen, zoals ook beschreven in eerdere Kamerbrieven.<text:note text:id="ID-1224642-d40e110" text:note-class="footnote"><text:note-citation text:label="4 ">4</text:note-citation><text:note-body><text:p text:style-name="ifm_p_font.normal_size.6.93pt_mt..5mm_indent.-0.1161in_mleft.0.1161in_ifm">2025Z06857; Kamerstuk 36 600 VII, nr. 113</text:p></text:note-body></text:note></text:p>
      <text:h text:style-name="ifm_p_font.underline_mt.3.76mm_page.keep-with-next_ifm" text:outline-level="1">Mogelijkheden voor bewoners die twijfelen over hun veiligheid</text:h>
      <text:p text:style-name="ifm_p_mt.3.76mm_ifm">Na een periode van relatieve rust wakkert de aardbeving van Zeerijp het gevoel van onveiligheid aan. Er zijn verschillende mogelijkheden voor bewoners die zich onveilig voelen. Bewoners kunnen zich melden bij het Loket Opname op Verzoek (LOOV) bij de NCG, of een melding doen voor een Acuut Onveilige Situatie (AOS) bij het Instituut Mijnbouwschade Groningen (IMG).</text:p>
      <text:p text:style-name="ifm_p_mt.3.76mm_ifm">Als een woning niet in de versterkingsoperatie zit, maar bewoners twijfelen aan de veiligheid van hun woning, dan kunnen bewoners een opname op verzoek doen via het LOOV bij de NCG. Daarna wordt onderzocht of de woning alsnog moet worden opgenomen in de versterkingsoperatie. Dit geeft ook deze bewoners duidelijkheid over de veiligheid van hun woning.</text:p>
      <text:p text:style-name="ifm_p_mt.3.76mm_ifm">Daarnaast kan een bewoner die zich onveilig voelt in zijn of haar woning door schade door een aardbeving een melding doen van een AOS bij het IMG. Het IMG neemt binnen 48 uur contact op en komt zo nodig langs, waarna de bewoner hoort of zijn of haar woning veilig is. Als het nodig is, neemt het IMG direct maatregelen om het gebouw veilig te stellen.</text:p>
      <text:p text:style-name="ifm_p_mt.3.76mm_ifm">Ondanks deze maatregelen kunnen bewoners nog steeds onzekerheid en gevoelens van onveiligheid hebben. En dat begrijp ik ook heel goed. Wij staan daarom als gezamenlijke overheden klaar om hen hierbij te ondersteunen via de bewonersbegeleiders van de NCG, de zaakbegeleiders van het IMG en de aardbevingscoaches van de gemeenten, of via de maatschappelijke organisaties.</text:p>
      <text:p text:style-name="ifm_p_mt.5.08mm_ifm">De Staatssecretaris van Binnenlandse Zaken en Koninkrijksrelaties,<text:line-break/>E. van<text:s/>Mar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3 529, nr. 1343<text:tab/><text:page-number text:select-page="current"/></text:p>
      </style:footer>
    </style:master-page>
    <style:master-page xmlns:sdu-fn="http://schema.sdu.nl/2011/07/functions" style:name="Landscape" style:page-layout-name="landscape-margin-text">
      <style:footer>
        <text:p text:style-name="footer">Tweede Kamer, vergaderjaar 2025-2026, 33 529, nr. 13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Brief regering; Reactie op verzoek van het lid Becker, gedaan tijdens de Regeling van Werkzaamheden van 19 november 2025, over de vele op-norm verklaringen</dc:title>
    <meta:user-defined meta:name="OVERHEIDop.ParlID/DC.identifier">kst-33529-1343</meta:user-defined>
    <meta:user-defined meta:name="OVERHEIDop.ondernummer">1343</meta:user-defined>
    <meta:user-defined meta:name="DCTERMS.W3CDTF/DCTERMS.available">2025-11-25</meta:user-defined>
    <meta:user-defined meta:name="OVERHEIDop.KamerstukTypen/DC.type">Brief</meta:user-defined>
    <meta:user-defined meta:name="OVERHEIDop.dossiernummer">33529</meta:user-defined>
    <meta:user-defined meta:name="OVERHEIDop.configuratie">https://repository.officiele-overheidspublicaties.nl/MasterConfiguraties/MC-OEP-Kamerstuk-Web/1.10/xml/MC-OEP-Kamerstuk-Web.xml</meta:user-defined>
    <meta:user-defined meta:name="OVERHEIDop.documenttitel">Reactie op verzoek van het lid Becker, gedaan tijdens de Regeling van Werkzaamheden van 19 november 2025, over de vele op-norm verklaringen</meta:user-defined>
    <meta:user-defined meta:name="OVERHEIDop.indiener">E. van Marum</meta:user-defined>
    <meta:user-defined meta:name="OVERHEIDop.dossiertitel">Gaswinn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4</meta:user-defined>
    <meta:user-defined meta:name="DC.title">Gaswinning; Brief regering; Reactie op verzoek van het lid Becker, gedaan tijdens de Regeling van Werkzaamheden van 19 november 2025, over de vele op-norm verklar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