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34
      <text:tab/>MOTIE VAN HET LID SMALING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de regering spijt heeft betuigd over de problemen die Groningers ondervinden als gevolg van de gaswinning;</text:p>
      <text:p text:style-name="ifm_p_mt.3.76mm_ifm">verzoekt de regering, deze spijt om te zetten in formele excuse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Smaling over het omzetten van spijt in formele excuses</dc:title>
    <meta:user-defined meta:name="OVERHEIDop.ParlID/DC.identifier">kst-33529-134</meta:user-defined>
    <meta:user-defined meta:name="OVERHEIDop.ondernummer">134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het omzetten van spijt in formele excuse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het omzetten van spijt in formele excus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