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37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1 september 2025</text:p>
      <text:p text:style-name="ifm_p_mt.3.76mm_ifm">Jaarlijks stelt het Adviescollege Veiligheid Groningen (ACVG), dat mij in het kader van de versterkingsoperatie in Groningen adviseert over (constructieve) veiligheid in Groningen, een werkprogramma op.</text:p>
      <text:p text:style-name="ifm_p_ifm">Met deze brief bied ik dit door mij vastgestelde werkprogramma van ACVG voor 2026 aan uw Kamer aan.</text:p>
      <text:p text:style-name="ifm_p_mt.5.08mm_ifm">De Staatssecretaris van Binnenlandse Zaken en Koninkrijksrelaties,<text:line-break/>E. van<text:s/>Ma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regering; Werkprogramma Adviescollege Veiligheid Groningen (ACVG) 2026</dc:title>
    <meta:user-defined meta:name="OVERHEIDop.ParlID/DC.identifier">kst-33529-1337</meta:user-defined>
    <meta:user-defined meta:name="OVERHEIDop.ondernummer">1337</meta:user-defined>
    <meta:user-defined meta:name="DCTERMS.W3CDTF/DCTERMS.available">2025-09-11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erkprogramma Adviescollege Veiligheid Groningen (ACVG) 2026</meta:user-defined>
    <meta:user-defined meta:name="OVERHEIDop.indiener">E. van Marum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Gaswinning; Brief regering; Werkprogramma Adviescollege Veiligheid Groningen (ACVG)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