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34
      <text:tab/>MOTIE VAN DE LEDEN BUSHOFF EN BECKERMA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gedupeerden van de gaswinning die lang wachten op de versterking van hun woning recht hebben op € 2.500 compensatie (maatregel 16);</text:p>
      <text:p text:style-name="ifm_p_mt.3.76mm_ifm">overwegende dat het een gotspe is dat deze mensen nu ook jaren moeten wachten op deze beloofde compensatie voor het lange wachten;</text:p>
      <text:p text:style-name="ifm_p_mt.3.76mm_ifm">verzoekt de regering deze bewoners nog voor 1 november te compenser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ushoff en Beckerman over gedupeerden die lang wachten nog voor 1 november compenseren</dc:title>
    <meta:user-defined meta:name="OVERHEIDop.ParlID/DC.identifier">kst-33529-1334</meta:user-defined>
    <meta:user-defined meta:name="OVERHEIDop.ondernummer">1334</meta:user-defined>
    <meta:user-defined meta:name="DCTERMS.W3CDTF/DCTERMS.available">2025-09-0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Beckerman over gedupeerden die lang wachten nog voor 1 november compenseren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Gaswinning; Motie; Motie van de leden Bushoff en Beckerman over gedupeerden die lang wachten nog voor 1 november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