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33
      <text:tab/>MOTIE VAN DE LEDEN BUSHOFF EN BECKERMAN</text:h>
      <text:p text:style-name="ifm_p_ifm">Voorgesteld 2 september 2025</text:p>
      <text:p text:style-name="ifm_p_mt.3.76mm_ifm">De Kamer,</text:p>
      <text:p text:style-name="ifm_p_mt.3.76mm_ifm">gehoord de beraadslaging,</text:p>
      <text:p text:style-name="ifm_p_mt.3.76mm_ifm">constaterende dat bij de uitwerking van nieuwe maatregelen (niet uitsluitend maar ter illustratie: maatregel 6 duurzaam herstel, maatregel 12 maatwerk om verschillen tegen te gaan en maatregel 29 verduurzaming van Nij Begun) eerst het beschikbare budget wordt vastgesteld en dan binnen dat vooraf vastgestelde financiële kader een regeling wordt ingericht;</text:p>
      <text:p text:style-name="ifm_p_mt.3.76mm_ifm">verzoekt de regering de inhoud van toekomstig uit te werken maatregelen aangaande Groningen en Noord-Drenthe leidend te maken en pas daarna het benodigde budget te bepalen,</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33<text:tab/><text:page-number text:select-page="current"/></text:p>
      </style:footer>
    </style:master-page>
    <style:master-page xmlns:sdu-fn="http://schema.sdu.nl/2011/07/functions" style:name="Landscape" style:page-layout-name="landscape-margin-text">
      <style:footer>
        <text:p text:style-name="footer">Tweede Kamer, vergaderjaar 2024-2025, 33 529, nr. 1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ushoff en Beckerman over de inhoud van de maatregelen aangaande Groningen en Noord-Drenthe leidend maken en pas daarna het budget bepalen</dc:title>
    <meta:user-defined meta:name="OVERHEIDop.ParlID/DC.identifier">kst-33529-1333</meta:user-defined>
    <meta:user-defined meta:name="OVERHEIDop.ondernummer">1333</meta:user-defined>
    <meta:user-defined meta:name="DCTERMS.W3CDTF/DCTERMS.available">2025-09-0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de leden Bushoff en Beckerman over de inhoud van de maatregelen aangaande Groningen en Noord-Drenthe leidend maken en pas daarna het budget bepalen</meta:user-defined>
    <meta:user-defined meta:name="OVERHEIDop.indiener">S.M. Beckerman</meta:user-defined>
    <meta:user-defined meta:name="OVERHEIDop.indiener">T.J. Bushoff</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Gaswinning; Motie; Motie van de leden Bushoff en Beckerman over de inhoud van de maatregelen aangaande Groningen en Noord-Drenthe leidend maken en pas daarna het budget bep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