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30
      <text:tab/>MOTIE VAN DE LEDEN BECKERMAN EN BUSHOFF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overwegende dat in januari werd aangekondigd dat 6.000 huurders recht hebben op € 750;</text:p>
      <text:p text:style-name="ifm_p_mt.3.76mm_ifm">constaterende dat huurders die hier recht op hebben het bedrag nog niet hebben ontvangen;</text:p>
      <text:p text:style-name="ifm_p_mt.3.76mm_ifm">verzoekt de regering te zorgen dat nog deze maand alle rechthebbende huurders de € 750 ontvange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zorgen dat rechthebbende huurders €750 ontvangen</dc:title>
    <meta:user-defined meta:name="OVERHEIDop.ParlID/DC.identifier">kst-33529-1330</meta:user-defined>
    <meta:user-defined meta:name="OVERHEIDop.ondernummer">1330</meta:user-defined>
    <meta:user-defined meta:name="DCTERMS.W3CDTF/DCTERMS.available">2025-09-0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Bushoff over zorgen dat rechthebbende huurders €750 ontvangen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Gaswinning; Motie; Motie van de leden Beckerman en Bushoff over zorgen dat rechthebbende huurders €750 ont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